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inkel (Lidl) met parkeerterrein (bouwactiviteit technisch), Grafhorsterweg 51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Grafhorsterweg 51 8271CB IJsselmuiden</text:p>
            <text:p text:style-name="common-al">
            <text:span text:style-name="nadrukvet">Zaakomschrijving:</text:span> het bouwen van een winkel (Lidl) met parkeerterrein (bouwactiviteit technisch)</text:p>
            <text:p text:style-name="common-al">
            <text:span text:style-name="nadrukvet">Zaaknummer:</text:span> 203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3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3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3632026</meta:user-defined>
    <meta:user-defined meta:name="DCTERMS.abstract">het bouwen van een winkel (Lidl) met parkeerterrein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inkel (Lidl) met parkeerterrein (bouwactiviteit technisch), Grafhorsterweg 51 8271CB IJsselm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9</meta:user-defined>
    <meta:user-defined meta:name="OVERHEIDop.GmbID/DC.identifier">gmb-2026-149479</meta:user-defined>
    <meta:user-defined meta:name="OVERHEIDop.versieInformatie"/>
  </office:meta>
</office:document-meta>
</file>