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uitritop de Ledderwegte Epeom aan te sluiten op de nieuwe aansluiting van de N309(14202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uitrit op de Ledderweg te Epe om aan te sluiten op de nieuwe aansluiting van de N309.</text:p>
            <text:p text:style-name="common-al">Datum aanvraag: 26-03-2026</text:p>
            <text:p text:style-name="common-al">Zaaknummer: 142023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947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7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7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20340</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aanleggen van een uitritop de Ledderwegte Epeom aan te sluiten op de nieuwe aansluiting van de N309(1420235)</meta:user-defined>
    <meta:user-defined meta:name="DCTERMS.W3CDTF/DCTERMS.available">2026-03-30</meta:user-defined>
    <meta:user-defined meta:name="DCTERMS.W3CDTF/OVERHEIDop.jaargang">2026</meta:user-defined>
    <meta:user-defined meta:name="OVERHEIDop.publicationIssue">149478</meta:user-defined>
    <meta:user-defined meta:name="OVERHEIDop.GmbID/DC.identifier">gmb-2026-149478</meta:user-defined>
    <meta:user-defined meta:name="OVERHEIDop.versieInformatie"/>
  </office:meta>
</office:document-meta>
</file>