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exploiteren van een ippc-installatie voor het houden van pluimvee of varkens, Tachtig Bunderweg 34 Sib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Tachtig Bunderweg 34 7693PT Sibculo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11902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11902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0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94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0270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DC.title">Ontvangen aanvraag omgevingsvergunning voor het exploiteren van een ippc-installatie voor het houden van pluimvee of varkens, Tachtig Bunderweg 34 Sibcu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476</meta:user-defined>
    <meta:user-defined meta:name="OVERHEIDop.GmbID/DC.identifier">gmb-2026-149476</meta:user-defined>
    <meta:user-defined meta:name="OVERHEIDop.versieInformatie"/>
  </office:meta>
</office:document-meta>
</file>