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functie bedrijfswoningen naar 2 reguliere woningen, IJsseldijk 48 en 50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IJsseldijk 48 en 50 8261LK Kampen</text:p>
            <text:p text:style-name="common-al">
            <text:span text:style-name="nadrukvet">Zaakomschrijving:</text:span> het wijzigen van de functie bedrijfswoningen naar 2 reguliere woningen</text:p>
            <text:p text:style-name="common-al">
            <text:span text:style-name="nadrukvet">Zaaknummer:</text:span> 2084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84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8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8452026</meta:user-defined>
    <meta:user-defined meta:name="DCTERMS.abstract">het wijzigen van de functie bedrijfswoningen naar 2 regulier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bedrijfswoningen naar 2 reguliere woningen, IJsseldijk 48 en 50 8261LK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5</meta:user-defined>
    <meta:user-defined meta:name="OVERHEIDop.GmbID/DC.identifier">gmb-2026-149475</meta:user-defined>
    <meta:user-defined meta:name="OVERHEIDop.versieInformatie"/>
  </office:meta>
</office:document-meta>
</file>