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oudiep, Waterkers 54 8265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Waterkers 54 8265JK Kampen</text:p>
            <text:p text:style-name="common-al">
            <text:span text:style-name="nadrukvet">Zaakomschrijving:</text:span> het kappen van een Goudiep</text:p>
            <text:p text:style-name="common-al">
            <text:span text:style-name="nadrukvet">Zaaknummer:</text:span> 207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7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7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07392026</meta:user-defined>
    <meta:user-defined meta:name="DCTERMS.abstract">het kappen van een Goud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oudiep, Waterkers 54 8265JK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4</meta:user-defined>
    <meta:user-defined meta:name="OVERHEIDop.GmbID/DC.identifier">gmb-2026-149474</meta:user-defined>
    <meta:user-defined meta:name="OVERHEIDop.versieInformatie"/>
  </office:meta>
</office:document-meta>
</file>