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Noordweg 7 8262B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Noordweg 7 8262BM Kamp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2142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142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142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47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424202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Noordweg 7 8262BM Kamp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473</meta:user-defined>
    <meta:user-defined meta:name="OVERHEIDop.GmbID/DC.identifier">gmb-2026-149473</meta:user-defined>
    <meta:user-defined meta:name="OVERHEIDop.versieInformatie"/>
  </office:meta>
</office:document-meta>
</file>