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ramen door dubbelglas, Hofstraat 50 8261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Hofstraat 50 8261BZ Kampen</text:p>
            <text:p text:style-name="common-al">
            <text:span text:style-name="nadrukvet">Zaakomschrijving:</text:span> het vervangen van de ramen door dubbelglas</text:p>
            <text:p text:style-name="common-al">
            <text:span text:style-name="nadrukvet">Zaaknummer:</text:span> 210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0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0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0022026</meta:user-defined>
    <meta:user-defined meta:name="DCTERMS.abstract">het vervangen van de ramen door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ramen door dubbelglas, Hofstraat 50 8261BZ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1</meta:user-defined>
    <meta:user-defined meta:name="OVERHEIDop.GmbID/DC.identifier">gmb-2026-149471</meta:user-defined>
    <meta:user-defined meta:name="OVERHEIDop.versieInformatie"/>
  </office:meta>
</office:document-meta>
</file>