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ntresolvloeren, Groenestraat 163 8261V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Groenestraat 163 8261VE Kampen</text:p>
            <text:p text:style-name="common-al">
            <text:span text:style-name="nadrukvet">Zaakomschrijving:</text:span> het realiseren van entresolvloeren</text:p>
            <text:p text:style-name="common-al">
            <text:span text:style-name="nadrukvet">Zaaknummer:</text:span> 215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2154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5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7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5422026</meta:user-defined>
    <meta:user-defined meta:name="DCTERMS.abstract">het realiseren van entresolvl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ntresolvloeren, Groenestraat 163 8261VE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70</meta:user-defined>
    <meta:user-defined meta:name="OVERHEIDop.GmbID/DC.identifier">gmb-2026-149470</meta:user-defined>
    <meta:user-defined meta:name="OVERHEIDop.versieInformatie"/>
  </office:meta>
</office:document-meta>
</file>