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buitenzonwering, Burgwal 41A t/m 41C, 41F t/m 41H, 41J, 41K en 41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Burgwal 41A t/m 41C, 41F t/m 41H, 41J, 41K en 41M Kampen</text:p>
            <text:p text:style-name="common-al">
            <text:span text:style-name="nadrukvet">Zaakomschrijving:</text:span> het aanbrengen van buitenzonwering</text:p>
            <text:p text:style-name="common-al">
            <text:span text:style-name="nadrukvet">Zaaknummer:</text:span> 215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5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5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532026</meta:user-defined>
    <meta:user-defined meta:name="DCTERMS.abstract">het aanbrengen van buiten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buitenzonwering, Burgwal 41A t/m 41C, 41F t/m 41H, 41J, 41K en 41M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4</meta:user-defined>
    <meta:user-defined meta:name="OVERHEIDop.GmbID/DC.identifier">gmb-2026-149464</meta:user-defined>
    <meta:user-defined meta:name="OVERHEIDop.versieInformatie"/>
  </office:meta>
</office:document-meta>
</file>