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legaliseren van een bestaande souterrain, van Arembergelaan 10, 2274 BT Voorburg - kenmerk 2261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legaliseren van een bestaande souterrain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2-01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94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61909</meta:user-defined>
    <dc:language>nl</dc:language>
    <meta:user-defined meta:name="OVERHEIDop.locatietype/OVERHEIDop.gebiedsmarkering">Punt</meta:user-defined>
    <meta:user-defined meta:name="DC.title">Omgevingsvergunning verleend voor het legaliseren van een bestaande souterrain, van Arembergelaan 10, 2274 BT Voorburg - kenmerk 2261909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46</meta:user-defined>
    <meta:user-defined meta:name="OVERHEIDop.GmbID/DC.identifier">gmb-2026-14946</meta:user-defined>
    <meta:user-defined meta:name="OVERHEIDop.versieInformatie"/>
  </office:meta>
</office:document-meta>
</file>