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Beatrixlaan 15, 2595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UP-006409, Het uitvoeren van wegwerkzaamheden van 4-5-2026 t/m 29-5-2026 ter hoogte van locatie Prinses Beatrixlaan 15 op de locatie Prinses Beatrixlaan 15, 2595 AK 's-Gravenhage </text:p>
            <text:p text:style-name="common-al">
            
          </text:p>
            <text:p text:style-name="common-al">Ons kenmerk: VTH2026-4985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15, 2595 AK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Ons besluit: u krijgt toestemming voor het vervangen van afsluiters van de stadsverwarming op de locatie Prinses Beatrixlaan ter hoogte van huisnummer 15 in Den Haag, WUP-006409</text:p>
            <text:p text:style-name="common-al">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Prinses Beatrixlaan 15.  </text:p>
            <text:p text:style-name="common-al">•	Geldig van 4 mei 2026 tot 29 me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Haagse Hout</text:p>
            <text:p text:style-name="common-al">In het advies van 24 maart 2026 adviseert de wegbeheerder akkoord onder voorwaarden voor het vervangen van afsluiters van de stadsverwarming op de locatie Prinses Beatrixlaan ter hoogte van huisnummer 15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en bedrijven goed informeren over de bereikbaarheid van hun woningen en bedrijven. Dit ook met het oog op de bereikbaarheid van de parkeergarages en snel laadstation.</text:p>
            <text:p text:style-name="common-al">•	Graag een verkeersregelaar(s) stand-by om het in- en uitrijden goed te organiseren.</text:p>
            <text:p text:style-name="common-al">•	Opleveren na het beëindigen van de werkzaamheden.</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856</meta:user-defined>
    <meta:user-defined meta:name="DCTERMS.abstract">WUP-006409, Het uitvoeren van wegwerkzaamheden van 4-5-2026 t/m 29-5-2026 ter hoogte van locatie Prinses Beatrixlaan 15</meta:user-defined>
    <dc:language>nl</dc:language>
    <meta:user-defined meta:name="OVERHEIDop.locatietype/OVERHEIDop.gebiedsmarkering">Punt</meta:user-defined>
    <meta:user-defined meta:name="DC.title">APV Vergunning - Besluiten, Prinses Beatrixlaan 15, 2595 AK 's-Gravenhage</meta:user-defined>
    <meta:user-defined meta:name="DCTERMS.W3CDTF/DCTERMS.available">2026-03-30</meta:user-defined>
    <meta:user-defined meta:name="DCTERMS.W3CDTF/OVERHEIDop.jaargang">2026</meta:user-defined>
    <meta:user-defined meta:name="OVERHEIDop.publicationIssue">149459</meta:user-defined>
    <meta:user-defined meta:name="OVERHEIDop.GmbID/DC.identifier">gmb-2026-149459</meta:user-defined>
    <meta:user-defined meta:name="OVERHEIDop.versieInformatie"/>
  </office:meta>
</office:document-meta>
</file>