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Broederenstraat 18 (Broederenkerk) te Deventer (73780-2026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tandplaatsvergunning, voor Broederenstraat 18 te Deventer (73780-2026)  </text:p>
            <text:p text:style-name="common-al">Het college van burgemeester en wethouders van Deventer heeft op grond van artikel 2.1.2 sub e van de Verordening fysieke leefomgeving een aanvraag van gemeente Deventer ontvangen voor een individuele standplaatsvergunning op 13 april 2026 plaatsvindend voor Broederenstraat 18 te Deventer.</text:p>
            <text:p text:style-name="common-al"/>
            <text:p text:style-name="common-al">Voor inzage van de aanvraag: mail uw verzoek naar <text:a xlink:href="mailto:vergunningen@deventer.nl" xlink:type="simple">vergunningen@deventer.nl</text:a>.Wij sturen u per mail de geanonimiseerde aanvraag. Wilt u hierbij het zaaknummer 73780-2026 noem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49456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456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standplaatsvergunning, Broederenstraat 18 (Broederenkerk) te Deventer (73780-2026)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9456</meta:user-defined>
    <meta:user-defined meta:name="OVERHEIDop.GmbID/DC.identifier">gmb-2026-149456</meta:user-defined>
    <meta:user-defined meta:name="OVERHEIDop.versieInformatie"/>
  </office:meta>
</office:document-meta>
</file>