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outmanstraat 44,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6651, Het uitvoeren van wegwerkzaamheden van 6-4-2026 t/m 5-6-2026 ter hoogte van locatie Zoutmanstraat 44 op de locatie Zoutmanstraat 44, 2518 GS 's-Gravenhage </text:p>
            <text:p text:style-name="common-al">
            
          </text:p>
            <text:p text:style-name="common-al">Ons kenmerk: VTH2026-47041</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4, 2518 GS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Ons besluit: u krijgt toestemming voor het realiseren van nieuwe coax-aansluitingen op de locatie Zoutmanstraat ter hoogte van huisnummer 44 in Den Haa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Zoutmanstraat 44.  </text:p>
            <text:p text:style-name="common-al">•	Geldig van 6 april 2026 tot 5 jun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2 maart 2026 voor advies voorgelegd aan:</text:p>
            <text:p text:style-name="common-al">
            
          </text:p>
            <text:p text:style-name="common-al">De Wegbeheerder van het stadsdeel Centrum</text:p>
            <text:p text:style-name="common-al">In het advies van 20 maart 2026 adviseert de wegbeheerder positief over het realiseren van nieuwe coax-aansluitingen op de locatie Zoutmanstraat ter hoogte van huisnummer 44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 </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 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041</meta:user-defined>
    <meta:user-defined meta:name="DCTERMS.abstract">wow-626651, Het uitvoeren van wegwerkzaamheden van 6-4-2026 t/m 5-6-2026 ter hoogte van locatie Zoutmanstraat 44</meta:user-defined>
    <dc:language>nl</dc:language>
    <meta:user-defined meta:name="OVERHEIDop.locatietype/OVERHEIDop.gebiedsmarkering">Punt</meta:user-defined>
    <meta:user-defined meta:name="DC.title">APV Vergunning - Besluiten, Zoutmanstraat 44, 2518 GS 's-Gravenhage</meta:user-defined>
    <meta:user-defined meta:name="OVERHEIDop.datumEindeReactietermijn">2026-05-08</meta:user-defined>
    <meta:user-defined meta:name="OVERHEIDop.terinzageleggingBG">https://www.digitale-inzage.nl/Den%20Haag/dossier/dKvAyfIZTkWO3bD6LarxGg</meta:user-defined>
    <meta:user-defined meta:name="DCTERMS.W3CDTF/DCTERMS.available">2026-03-30</meta:user-defined>
    <meta:user-defined meta:name="DCTERMS.W3CDTF/OVERHEIDop.jaargang">2026</meta:user-defined>
    <meta:user-defined meta:name="OVERHEIDop.publicationIssue">149455</meta:user-defined>
    <meta:user-defined meta:name="OVERHEIDop.GmbID/DC.identifier">gmb-2026-149455</meta:user-defined>
    <meta:user-defined meta:name="OVERHEIDop.versieInformatie"/>
  </office:meta>
</office:document-meta>
</file>