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newierstraat 6B en 6C, 3021P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-12-2025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transformeren van 2 ruimten tot warmteregelstation, incl. het realiseren van een betonnen vloer op funderingspalen en aanpassen van 2 garagedeuren, Hennewierstraat 6B en 6C, 3021PP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73</meta:user-defined>
    <meta:user-defined meta:name="DCTERMS.abstract">het transformeren van 2 ruimten tot warmteregelstation, incl. het realiseren van een betonnen vloer op funderingspalen en aanpassen van 2 garage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newierstraat 6B en 6C, 3021PP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45</meta:user-defined>
    <meta:user-defined meta:name="OVERHEIDop.GmbID/DC.identifier">gmb-2026-14945</meta:user-defined>
    <meta:user-defined meta:name="OVERHEIDop.versieInformatie"/>
  </office:meta>
</office:document-meta>
</file>