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duurzamen van 62 woningen op locatie Copernicussingel, Huygenssplein, Galileiplein, Edison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mgevingsvergunning ontvangen voor het verduurzamen van 62 woningen  op locatie: </text:p>
            <text:p text:style-name="common-al">Galileïplein 1, 2871 XP Schoonhoven, </text:p>
            <text:p text:style-name="common-al">Galileïplein 2, 2871 XP Schoonhoven, </text:p>
            <text:p text:style-name="common-al">Galileïplein 3, 2871 XP Schoonhoven, </text:p>
            <text:p text:style-name="common-al">Galileïplein 4, 2871 XP Schoonhoven, </text:p>
            <text:p text:style-name="common-al">Galileïplein 5, 2871 XP Schoonhoven, </text:p>
            <text:p text:style-name="common-al">Galileïplein 6, 2871 XP Schoonhoven, </text:p>
            <text:p text:style-name="common-al">Galileïplein 7, 2871 XP Schoonhoven, </text:p>
            <text:p text:style-name="common-al">Galileïplein 8, 2871 XP Schoonhoven, </text:p>
            <text:p text:style-name="common-al">Galileïplein 9, 2871 XP Schoonhoven,</text:p>
            <text:p text:style-name="common-al"> Galileïplein 10, 2871 XP Schoonhoven, </text:p>
            <text:p text:style-name="common-al">Galileïplein 11, 2871 XP Schoonhoven, </text:p>
            <text:p text:style-name="common-al">Galileïplein 12, 2871 XP Schoonhoven, </text:p>
            <text:p text:style-name="common-al">Galileïplein 13, 2871 XP Schoonhoven, </text:p>
            <text:p text:style-name="common-al">Galileïplein 14, 2871 XP Schoonhoven, </text:p>
            <text:p text:style-name="common-al">Galileïplein 15, 2871 XP Schoonhoven, </text:p>
            <text:p text:style-name="common-al">Galileïplein 16, 2871 XP Schoonhoven, </text:p>
            <text:p text:style-name="common-al">Galileïplein 17, 2871 XP Schoonhoven, </text:p>
            <text:p text:style-name="common-al">Galileïplein 18, 2871 XP Schoonhoven, </text:p>
            <text:p text:style-name="common-al">Galileïplein 19, 2871 XP Schoonhoven, </text:p>
            <text:p text:style-name="common-al">Galileïplein 20, 2871 XP Schoonhoven, </text:p>
            <text:p text:style-name="common-al">Galileïplein 22, 2871 XP Schoonhoven, </text:p>
            <text:p text:style-name="common-al">Copernicussingel 17, 2871 ZH Schoonhoven,</text:p>
            <text:p text:style-name="common-al">Copernicussingel 19, 2871 ZH Schoonhoven, </text:p>
            <text:p text:style-name="common-al">Copernicussingel 21, 2871 ZH Schoonhoven,  </text:p>
            <text:p text:style-name="common-al">Copernicussingel 23, 2871 ZH Schoonhoven, </text:p>
            <text:p text:style-name="common-al">Copernicussingel 25, 2871 ZH Schoonhoven, </text:p>
            <text:p text:style-name="common-al">Copernicussingel 27, 2871 ZH Schoonhoven, </text:p>
            <text:p text:style-name="common-al">Copernicussingel 29, 2871 ZH Schoonhoven, </text:p>
            <text:p text:style-name="common-al">Copernicussingel 31, 2871 ZH Schoonhoven, </text:p>
            <text:p text:style-name="common-al">Copernicussingel 33, 2871 ZH Schoonhoven, </text:p>
            <text:p text:style-name="common-al">Copernicussingel 35, 2871 ZH Schoonhoven, </text:p>
            <text:p text:style-name="common-al">Copernicussingel 37, 2871 ZH Schoonhoven, </text:p>
            <text:p text:style-name="common-al">Edisonstraat 1, 2871 XT Schoonhoven, </text:p>
            <text:p text:style-name="common-al">Edisonstraat 3, 2871 XT Schoonhoven, </text:p>
            <text:p text:style-name="common-al">Edisonstraat 5, 2871 XT Schoonhoven, </text:p>
            <text:p text:style-name="common-al">Edisonstraat 7, 2871 XT Schoonhoven, </text:p>
            <text:p text:style-name="common-al">Edisonstraat 9, 2871 XT Schoonhoven, </text:p>
            <text:p text:style-name="common-al">Edisonstraat 11, 2871 XT Schoonhoven, </text:p>
            <text:p text:style-name="common-al">Edisonstraat 13, 2871 XT Schoonhoven, </text:p>
            <text:p text:style-name="common-al">Huygensplein 2, 2871 XS Schoonhoven, </text:p>
            <text:p text:style-name="common-al">Huygensplein 4, 2871 XS Schoonhoven, </text:p>
            <text:p text:style-name="common-al">Huygensplein 6, 2871 XS Schoonhoven, </text:p>
            <text:p text:style-name="common-al">Huygensplein 12, 2871 XS Schoonhoven, </text:p>
            <text:p text:style-name="common-al">Huygensplein 14, 2871 XS Schoonhoven, </text:p>
            <text:p text:style-name="common-al">Huygensplein 16, 2871 XS Schoonhoven, </text:p>
            <text:p text:style-name="common-al">Huygensplein 18, 2871 XS Schoonhoven, </text:p>
            <text:p text:style-name="common-al">Huygensplein 20, 2871 XS Schoonhoven, </text:p>
            <text:p text:style-name="common-al">Huygensplein 22, 2871 XS Schoonhoven, </text:p>
            <text:p text:style-name="common-al">Huygensplein 1, 2871 XR Schoonhoven, </text:p>
            <text:p text:style-name="common-al">Huygensplein 3, 2871 XR Schoonhoven, </text:p>
            <text:p text:style-name="common-al">Huygensplein 5, 2871 XR Schoonhoven, </text:p>
            <text:p text:style-name="common-al">Huygensplein 7, 2871 XR Schoonhoven,</text:p>
            <text:p text:style-name="common-al">Huygensplein 8, 2871 XS Schoonhoven,</text:p>
            <text:p text:style-name="common-al">Huygensplein 9, 2871 XR Schoonhoven, </text:p>
            <text:p text:style-name="common-al">Huygensplein 10, 2871 XS Schoonhoven, </text:p>
            <text:p text:style-name="common-al">Huygensplein 11, 2871 XR Schoonhoven, </text:p>
            <text:p text:style-name="common-al">Huygensplein 13, 2871 XR Schoonhoven, </text:p>
            <text:p text:style-name="common-al">Huygensplein 15, 2871 XR Schoonhoven, </text:p>
            <text:p text:style-name="common-al">Huygensplein 17, 2871 XR Schoonhoven, </text:p>
            <text:p text:style-name="common-al">Huygensplein 19, 2871 XR Schoonhoven, </text:p>
            <text:p text:style-name="common-al">Huygensplein 21, 2871 XR Schoonhoven, </text:p>
            <text:p text:style-name="common-al">Huygensplein 23, 2871 XR Schoonhoven, </text:p>
            <text:p text:style-name="common-al">De aanvraag is geregistreerd onder zaaknummer 193118580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4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80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verduurzamen van 62 woningen op locatie Copernicussingel, Huygenssplein, Galileiplein, Edisonstraat in Schoon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48</meta:user-defined>
    <meta:user-defined meta:name="OVERHEIDop.GmbID/DC.identifier">gmb-2026-149448</meta:user-defined>
    <meta:user-defined meta:name="OVERHEIDop.versieInformatie"/>
  </office:meta>
</office:document-meta>
</file>