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46 nieuwbouw woningen met bijbehorende bergingen, aan Koudenhoek Noord,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</text:p>
            <text:p text:style-name="common-al">De aanvraag ziet op realisatie van 46 grondgebonden woningen met bergingen. De projectlocatie betreft het gebied Koudenhoek Noord gelegen in Lent (ter hoogte van de straten Griftdijk Noord en Dijkstraat).</text:p>
            <text:p text:style-name="common-al">De aanvraag heeft betrekking op de volgende activiteit:</text:p>
            <text:list text:style-name="id1-3-2-1-1-4">
              <text:list-item text:style-override="id1-3-2-1-1-4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1307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7 maart 2026. De gemeente neemt daarover waarschijnlijk 4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44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4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4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07</meta:user-defined>
    <meta:user-defined meta:name="DCTERMS.abstract">Betreft: Aanvraag op locatie Koudenhoek Noord, Lent</meta:user-defined>
    <dc:language>nl</dc:language>
    <meta:user-defined meta:name="OVERHEIDop.locatietype/OVERHEIDop.gebiedsmarkering">Vlak</meta:user-defined>
    <meta:user-defined meta:name="DC.title">Aanvraag omgevingsvergunning voor het realiseren van 46 nieuwbouw woningen met bijbehorende bergingen, aan Koudenhoek Noord, Lent</meta:user-defined>
    <meta:user-defined meta:name="OVERHEIDop.datumEindeReactietermijn">2026-05-04</meta:user-defined>
    <meta:user-defined meta:name="OVERHEIDop.terinzageleggingBG">https://jeleefomgeving.nl/inzien/001479179/ba3078b5-1234-4da8-b9e9-1a58520e8a34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447</meta:user-defined>
    <meta:user-defined meta:name="OVERHEIDop.GmbID/DC.identifier">gmb-2026-149447</meta:user-defined>
    <meta:user-defined meta:name="OVERHEIDop.versieInformatie"/>
  </office:meta>
</office:document-meta>
</file>