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aande verspreid in het stadsdeel Haagse 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57 dode en slechte bomen (stamomtrekken 31 - 270 cm), staande verspreid over het stadsdeel Haagse Hout en herbeplanting van bomen</text:p>
            <text:p text:style-name="common-al"/>
            <text:p text:style-name="common-al">Ons kenmerk: VTH2026-455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ande verspreid in het stadsdeel Haagse Hout</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589</meta:user-defined>
    <meta:user-defined meta:name="DCTERMS.abstract">het kappen van 157 dode en slechte bomen (stamomtrekken 31 - 270 cm), staande verspreid over het stadsdeel Haagse Hout en herbeplanting van bomen</meta:user-defined>
    <dc:language>nl</dc:language>
    <meta:user-defined meta:name="OVERHEIDop.locatietype/OVERHEIDop.gebiedsmarkering">Vlak</meta:user-defined>
    <meta:user-defined meta:name="DC.title">Omgevingsvergunning - Verlengen behandeltermijn, staande verspreid in het stadsdeel Haagse Hout</meta:user-defined>
    <meta:user-defined meta:name="DCTERMS.W3CDTF/DCTERMS.available">2026-03-30</meta:user-defined>
    <meta:user-defined meta:name="DCTERMS.W3CDTF/OVERHEIDop.jaargang">2026</meta:user-defined>
    <meta:user-defined meta:name="OVERHEIDop.publicationIssue">149446</meta:user-defined>
    <meta:user-defined meta:name="OVERHEIDop.GmbID/DC.identifier">gmb-2026-149446</meta:user-defined>
    <meta:user-defined meta:name="OVERHEIDop.versieInformatie"/>
  </office:meta>
</office:document-meta>
</file>