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dantstraat tegenover 20-72 te IJmuiden, bouwen 31 bedrijfsunits (incl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dantstraat tegenover 20-72 te IJmuiden, bouwen 31 bedrijfsunits (incl damw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Margadantstraat tegenover 20-72 te IJmuiden, bouwen 31 bedrijfsunits (incl damwand) (24-03-2026) 04534016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4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016412</meta:user-defined>
    <dc:language>nl</dc:language>
    <meta:user-defined meta:name="OVERHEIDop.locatietype/OVERHEIDop.gebiedsmarkering">Vlak</meta:user-defined>
    <meta:user-defined meta:name="DC.title">Ingediende aanvraag omgevingsvergunning Margadantstraat tegenover 20-72 te IJmuiden, bouwen 31 bedrijfsunits (incl damwand)</meta:user-defined>
    <meta:user-defined meta:name="DCTERMS.W3CDTF/DCTERMS.available">2026-03-30</meta:user-defined>
    <meta:user-defined meta:name="DCTERMS.W3CDTF/OVERHEIDop.jaargang">2026</meta:user-defined>
    <meta:user-defined meta:name="OVERHEIDop.publicationIssue">149443</meta:user-defined>
    <meta:user-defined meta:name="OVERHEIDop.GmbID/DC.identifier">gmb-2026-149443</meta:user-defined>
    <meta:user-defined meta:name="OVERHEIDop.versieInformatie"/>
  </office:meta>
</office:document-meta>
</file>