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Cogas- Panningen Groenstraat HDD-Boring, Groenstraat 7B, 5981PG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maart 2026 een aanvraag omgevingsvergunning ontvangen voor de Cogas- Panningen Groenstraat HDD-Boring op locatie Groenstraat 7B, 5981PG Panningen. De aanvraag is geregistreerd onder zaaknummer Z2026-0000137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944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4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4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75</meta:user-defined>
    <meta:user-defined meta:name="DCTERMS.abstract">Betreft: Aanvraag op locatie Groenstraat 7B, 5981PG Pan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Cogas- Panningen Groenstraat HDD-Boring, Groenstraat 7B, 5981PG Panning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441</meta:user-defined>
    <meta:user-defined meta:name="OVERHEIDop.GmbID/DC.identifier">gmb-2026-149441</meta:user-defined>
    <meta:user-defined meta:name="OVERHEIDop.versieInformatie"/>
  </office:meta>
</office:document-meta>
</file>