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achterzijde, Henry Dunantweg 50, 7161W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de uitbouw aan de achterzijde op locatie Henry Dunantweg 50, 7161WT Neede. De aanvraag is geregistreerd onder zaaknummer Z2026-0000004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Aanvraag op locatie Henry Dunantweg 50, 7161WT Neede</meta:user-defined>
    <dc:language>nl</dc:language>
    <meta:user-defined meta:name="OVERHEIDop.locatietype/OVERHEIDop.gebiedsmarkering">Vlak</meta:user-defined>
    <meta:user-defined meta:name="DC.title">Aanvraag vergunning voor uitbouw achterzijde, Henry Dunantweg 50, 7161WT Ne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44</meta:user-defined>
    <meta:user-defined meta:name="OVERHEIDop.GmbID/DC.identifier">gmb-2026-14944</meta:user-defined>
    <meta:user-defined meta:name="OVERHEIDop.versieInformatie"/>
  </office:meta>
</office:document-meta>
</file>