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ckslootlaan 50, 2181TS Hillegom, het wijzigen van een dakopbouw naar een dakkapel (achtergeveldakvlak) en het wijzigen van een dakkapel naar een dakopbouw (voorgeveldakvlak). Kenmerk Z2026-00000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dakopbouw naar een dakkapel (achtergeveldakvlak) en het wijzigen van een dakkapel naar een dakopbouw (voorgeveldakvlak).</text:p>
            <text:p text:style-name="common-al">
            <text:span text:style-name="nadrukcur">Datum ontvangst:</text:span>2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94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2</meta:user-defined>
    <dc:language>nl</dc:language>
    <meta:user-defined meta:name="OVERHEIDop.locatietype/OVERHEIDop.gebiedsmarkering">Vlak</meta:user-defined>
    <meta:user-defined meta:name="DC.title">Nieuwe aanvraag omgevingsvergunning, Valckslootlaan 50, 2181TS Hillegom, het wijzigen van een dakopbouw naar een dakkapel (achtergeveldakvlak) en het wijzigen van een dakkapel naar een dakopbouw (voorgeveldakvlak). Kenmerk Z2026-00000902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38</meta:user-defined>
    <meta:user-defined meta:name="OVERHEIDop.GmbID/DC.identifier">gmb-2026-149438</meta:user-defined>
    <meta:user-defined meta:name="OVERHEIDop.versieInformatie"/>
  </office:meta>
</office:document-meta>
</file>