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8-H 1056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wee woningen gelegen op de begane grond en eerste verdieping naar één zelfstandige woning</text:p>
            <text:p text:style-name="common-al">Zaakadres: Bestevâerstraat 18-H 1056HN Amsterdam</text:p>
            <text:p text:style-name="common-al">Datum ontvangst: 12-02-2026 16:53</text:p>
            <text:p text:style-name="common-al">Zaaknummer: Z2026-007003</text:p>
            <text:p text:style-name="common-al">DSO-nummer: 2026021201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03</meta:user-defined>
    <meta:user-defined meta:name="DCTERMS.abstract">samenvoegen van de twee woningen gelegen op de begane grond en eerste verdieping naar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8-H 1056H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27</meta:user-defined>
    <meta:user-defined meta:name="OVERHEIDop.GmbID/DC.identifier">gmb-2026-149427</meta:user-defined>
    <meta:user-defined meta:name="OVERHEIDop.versieInformatie"/>
  </office:meta>
</office:document-meta>
</file>