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 omgevingsvergunning Adriaen van Ostadelaan 54, 3904 TL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Adriaen van Ostadelaan 54, 3904 TL Veenendaal</text:span>
          </text:p>
            <text:p text:style-name="common-al">De gemeente Veenendaal heeft een aanvraag voor een omgevingsvergunning ontvangen. De vergunning is op 26-03-2026 aangevraagd voor het verbouwen van een kerk voor het realiseren van een opvang locatie voor de locatie Adriaen van Ostadelaan 54, 3904 TL Veenendaal en is geregistreerd onder het nummer CLZ-00014959.</text:p>
            <text:p text:style-name="last-al">De aanvraag is in te zien bij het Omgevingsloket in het gemeentehuis van Veenendaal. Het Omgevingsloket is alleen op afspraak bereikbaar. Heeft u vragen of wilt u een afspraak maken dan kunt u per email contact opnemen met team ROB via <text:a xlink:href="mailto:omgevingsloket@veenendaal.nl" xlink:type="simple">omgevingsloket@veenendaal.nl</text:a>. Tegen bovengenoemde aanvragen is in dit stadium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49421</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421</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421</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4959</meta:user-defined>
    <dc:language>nl</dc:language>
    <meta:user-defined meta:name="OVERHEIDop.locatietype/OVERHEIDop.gebiedsmarkering">Punt</meta:user-defined>
    <meta:user-defined meta:name="DC.title">Publicatie aanvraag omgevingsvergunning Adriaen van Ostadelaan 54, 3904 TL Veenendaal</meta:user-defined>
    <meta:user-defined meta:name="DCTERMS.W3CDTF/DCTERMS.available">2026-03-30</meta:user-defined>
    <meta:user-defined meta:name="DCTERMS.W3CDTF/OVERHEIDop.jaargang">2026</meta:user-defined>
    <meta:user-defined meta:name="OVERHEIDop.publicationIssue">149421</meta:user-defined>
    <meta:user-defined meta:name="OVERHEIDop.GmbID/DC.identifier">gmb-2026-149421</meta:user-defined>
    <meta:user-defined meta:name="OVERHEIDop.versieInformatie"/>
  </office:meta>
</office:document-meta>
</file>