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en bedrijfsgebouw, Maasbreeseweg 3, 5981NZ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6 een aanvraag omgevingsvergunning ontvangen voor het uitbreiden van een bedrijfsgebouw op locatie Maasbreeseweg 3, 5981NZ Panningen. De aanvraag is geregistreerd onder zaaknummer Z2026-00001368.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41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1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1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68</meta:user-defined>
    <meta:user-defined meta:name="DCTERMS.abstract">Betreft: Aanvraag op locatie Maasbreeseweg 3, 5981NZ Pan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uitbreiden bedrijfsgebouw, Maasbreeseweg 3, 5981NZ Panningen</meta:user-defined>
    <meta:user-defined meta:name="DCTERMS.W3CDTF/DCTERMS.available">2026-03-30</meta:user-defined>
    <meta:user-defined meta:name="DCTERMS.W3CDTF/OVERHEIDop.jaargang">2026</meta:user-defined>
    <meta:user-defined meta:name="OVERHEIDop.publicationIssue">149418</meta:user-defined>
    <meta:user-defined meta:name="OVERHEIDop.GmbID/DC.identifier">gmb-2026-149418</meta:user-defined>
    <meta:user-defined meta:name="OVERHEIDop.versieInformatie"/>
  </office:meta>
</office:document-meta>
</file>