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kerkstraat 29 A, 3901 DR Veenendaal, Achterkerkstraat 29, 3901 DR Veenendaal, Verzoeklocatie 20260326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kerkstraat 29 A, 3901 DR Veenendaal, Achterkerkstraat 29, 3901 DR Veenendaal</text:span>
          </text:p>
            <text:p text:style-name="common-al">De gemeente Veenendaal heeft een aanvraag voor een omgevingsvergunning ontvangen. De vergunning is op 26-03-2026 aangevraagd voor het realiseren van 2 appartementen voor de locatie Achterkerkstraat 29 en 29A, 3901 DR Veenendaal, en is geregistreerd onder het nummer CLZ-0001495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4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Achterkerkstraat 29 A, 3901 DR Veenendaal, Achterkerkstraat 29, 3901 DR Veenendaal, Verzoeklocatie 202603260202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17</meta:user-defined>
    <meta:user-defined meta:name="OVERHEIDop.GmbID/DC.identifier">gmb-2026-149417</meta:user-defined>
    <meta:user-defined meta:name="OVERHEIDop.versieInformatie"/>
  </office:meta>
</office:document-meta>
</file>