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30166746ic63feca7-b53a-4126-a326-b372f2721b7d.png" manifest:media-type="image/x-eps"/>
  <manifest:file-entry manifest:full-path="Pictures/afb697074786icf703aa2-1493-43c1-9041-786573ae6670.png" manifest:media-type="image/x-eps"/>
  <manifest:file-entry manifest:full-path="Pictures/Picture3ic7cd7a51-e2c6-4c3a-8910-47fdd704d44a.png" manifest:media-type="image/x-eps"/>
  <manifest:file-entry manifest:full-path="Pictures/afb1367299146ibfbcfaab-35c7-4481-96ae-7ea04419638f.png" manifest:media-type="image/x-eps"/>
  <manifest:file-entry manifest:full-path="Pictures/afb812771402icb1dd2df-8f7d-405c-92d8-def63f4add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46*"/>
    </style:style>
    <style:style style:family="table-column" style:parent-style-name="colspec" style:name="id1-3-2-2-1-2-11-1-2">
      <style:table-column-properties style:rel-column-width="46*"/>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9-1-1">
      <style:table-column-properties style:rel-column-width="39*"/>
    </style:style>
    <style:style style:family="table-column" style:parent-style-name="colspec" style:name="id1-3-2-2-6-3-9-1-2">
      <style:table-column-properties style:rel-column-width="54*"/>
    </style:style>
    <text:list-style style:name="id1-3-2-2-6-3-9-1-3-2-1-1">
      <text:list-level-style-bullet style:num-suffix="" text:bullet-char="​" text:level="1">
        <style:list-level-properties text:min-label-width="10mm"/>
      </text:list-level-style-bullet>
    </text:list-style>
    <text:list-style style:name="id1-3-2-2-6-3-9-1-3-2-1-1-1">
      <text:list-level-style-bullet style:num-suffix="" text:bullet-char="​" text:level="1">
        <style:list-level-properties text:min-label-width="10mm"/>
      </text:list-level-style-bullet>
    </text:list-style>
    <text:list-style style:name="id1-3-2-2-6-3-9-1-3-2-2-1">
      <text:list-level-style-bullet style:num-suffix="" text:bullet-char="​" text:level="1">
        <style:list-level-properties text:min-label-width="10mm"/>
      </text:list-level-style-bullet>
    </text:list-style>
    <text:list-style style:name="id1-3-2-2-6-3-9-1-3-2-2-1-1">
      <text:list-level-style-bullet style:num-suffix="" text:bullet-char="​" text:level="1">
        <style:list-level-properties text:min-label-width="10mm"/>
      </text:list-level-style-bullet>
    </text:list-style>
    <text:list-style style:name="id1-3-2-2-6-3-9-1-3-3-1-1">
      <text:list-level-style-bullet style:num-suffix="" text:bullet-char="​" text:level="1">
        <style:list-level-properties text:min-label-width="10mm"/>
      </text:list-level-style-bullet>
    </text:list-style>
    <text:list-style style:name="id1-3-2-2-6-3-9-1-3-3-1-1-1">
      <text:list-level-style-bullet style:num-suffix="" text:bullet-char="​" text:level="1">
        <style:list-level-properties text:min-label-width="10mm"/>
      </text:list-level-style-bullet>
    </text:list-style>
    <text:list-style style:name="id1-3-2-2-6-3-9-1-3-3-2-1">
      <text:list-level-style-bullet style:num-suffix="" text:bullet-char="​" text:level="1">
        <style:list-level-properties text:min-label-width="10mm"/>
      </text:list-level-style-bullet>
    </text:list-style>
    <text:list-style style:name="id1-3-2-2-6-3-9-1-3-3-2-1-1">
      <text:list-level-style-bullet style:num-suffix="" text:bullet-char="​" text:level="1">
        <style:list-level-properties text:min-label-width="10mm"/>
      </text:list-level-style-bullet>
    </text:list-style>
    <text:list-style style:name="id1-3-2-2-6-3-9-1-3-3-2-1-2">
      <text:list-level-style-bullet style:num-suffix="" text:bullet-char="​" text:level="1">
        <style:list-level-properties text:min-label-width="10mm"/>
      </text:list-level-style-bullet>
    </text:list-style>
    <text:list-style style:name="id1-3-2-2-6-3-9-1-3-3-2-1-3">
      <text:list-level-style-bullet style:num-suffix="" text:bullet-char="​" text:level="1">
        <style:list-level-properties text:min-label-width="10mm"/>
      </text:list-level-style-bullet>
    </text:list-style>
    <text:list-style style:name="id1-3-2-2-6-3-9-1-3-3-2-1-4">
      <text:list-level-style-bullet style:num-suffix="" text:bullet-char="​" text:level="1">
        <style:list-level-properties text:min-label-width="10mm"/>
      </text:list-level-style-bullet>
    </text:list-style>
    <text:list-style style:name="id1-3-2-2-6-3-9-1-3-3-2-1-5">
      <text:list-level-style-bullet style:num-suffix="" text:bullet-char="​" text:level="1">
        <style:list-level-properties text:min-label-width="10mm"/>
      </text:list-level-style-bullet>
    </text:list-style>
    <text:list-style style:name="id1-3-2-2-6-3-9-1-3-4-1-1">
      <text:list-level-style-bullet style:num-suffix="" text:bullet-char="​" text:level="1">
        <style:list-level-properties text:min-label-width="10mm"/>
      </text:list-level-style-bullet>
    </text:list-style>
    <text:list-style style:name="id1-3-2-2-6-3-9-1-3-4-1-1-1">
      <text:list-level-style-bullet style:num-suffix="" text:bullet-char="​" text:level="1">
        <style:list-level-properties text:min-label-width="10mm"/>
      </text:list-level-style-bullet>
    </text:list-style>
    <text:list-style style:name="id1-3-2-2-6-3-9-1-3-4-2-1">
      <text:list-level-style-bullet style:num-suffix="" text:bullet-char="​" text:level="1">
        <style:list-level-properties text:min-label-width="10mm"/>
      </text:list-level-style-bullet>
    </text:list-style>
    <text:list-style style:name="id1-3-2-2-6-3-9-1-3-4-2-1-1">
      <text:list-level-style-bullet style:num-suffix="" text:bullet-char="​" text:level="1">
        <style:list-level-properties text:min-label-width="10mm"/>
      </text:list-level-style-bullet>
    </text:list-style>
    <text:list-style style:name="id1-3-2-2-6-3-9-1-3-4-2-1-2">
      <text:list-level-style-bullet style:num-suffix="" text:bullet-char="​" text:level="1">
        <style:list-level-properties text:min-label-width="10mm"/>
      </text:list-level-style-bullet>
    </text:list-style>
    <text:list-style style:name="id1-3-2-2-6-3-9-1-3-4-2-1-3">
      <text:list-level-style-bullet style:num-suffix="" text:bullet-char="​" text:level="1">
        <style:list-level-properties text:min-label-width="10mm"/>
      </text:list-level-style-bullet>
    </text:list-style>
    <text:list-style style:name="id1-3-2-2-6-3-9-1-3-4-2-1-4">
      <text:list-level-style-bullet style:num-suffix=""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8">
      <text:list-level-style-bullet text:bullet-char="•" text:level="1">
        <style:list-level-properties text:min-label-width="10mm"/>
      </text:list-level-style-bullet>
    </text:list-style>
    <style:style style:family="table-column" style:parent-style-name="colspec" style:name="id1-3-2-2-6-4-9-1-1">
      <style:table-column-properties style:rel-column-width="46*"/>
    </style:style>
    <style:style style:family="table-column" style:parent-style-name="colspec" style:name="id1-3-2-2-6-4-9-1-2">
      <style:table-column-properties style:rel-column-width="46*"/>
    </style: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style:style style:family="table-column" style:parent-style-name="colspec" style:name="id1-3-2-2-6-5-13-1-1">
      <style:table-column-properties style:rel-column-width="46*"/>
    </style:style>
    <style:style style:family="table-column" style:parent-style-name="colspec" style:name="id1-3-2-2-6-5-13-1-2">
      <style:table-column-properties style:rel-column-width="46*"/>
    </style:style>
    <style:style style:family="table-column" style:parent-style-name="colspec" style:name="id1-3-2-2-6-6-10-1-1">
      <style:table-column-properties style:rel-column-width="46*"/>
    </style:style>
    <style:style style:family="table-column" style:parent-style-name="colspec" style:name="id1-3-2-2-6-6-10-1-2">
      <style:table-column-properties style:rel-column-width="46*"/>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style:style style:family="table-column" style:parent-style-name="colspec" style:name="id1-3-2-2-7-5-11-1-1">
      <style:table-column-properties style:rel-column-width="93*"/>
    </style:style>
    <style:style style:family="table-column" style:parent-style-name="colspec" style:name="id1-3-2-2-7-5-13-1-1">
      <style:table-column-properties style:rel-column-width="93*"/>
    </style: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9">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text:list-style style:name="id1-3-2-2-7-6-8-4">
      <text:list-level-style-bullet text:bullet-char="•" text:level="1">
        <style:list-level-properties text:min-label-width="10mm"/>
      </text:list-level-style-bullet>
    </text:list-style>
    <text:list-style style:name="id1-3-2-2-7-6-8-5">
      <text:list-level-style-bullet text:bullet-char="•" text:level="1">
        <style:list-level-properties text:min-label-width="10mm"/>
      </text:list-level-style-bullet>
    </text:list-style>
    <text:list-style style:name="id1-3-2-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Samen werken aan impact</text:p>
            <text:p text:style-name="al">HET COLLEGE VAN DE GEMEENTE VOORST;</text:p>
            <text:p text:style-name="al">gelezen het voorstel van het college van burgemeester en wethouders van 30 september 2025, nummer 859653;</text:p>
            <text:p text:style-name="al">B E S L U I T:</text:p>
            <text:p text:style-name="al">vast te stellen de volgende strategie:</text:p>
            <text:p text:style-name="al">de Uitvoerings- en Handhavingsstrategie (U&amp;H Strategie) voor de Omgevingsdienst Veluwe.</text:p>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
              <text:span text:style-name="nadrukvet">Samen voor een duurzame, gezonde, veilige en groene Veluwe</text:span>
            </text:p>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Samen zetten we koers naar een toekomst waarin veiligheid, gezondheid, groen en duurzaamheid hand in hand gaan. Dat doen we niet alleen, dat doen we samen!</text:p>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Reinout van Drunen</text:p>
                    </table:table-cell>
                    <table:table-cell table:style-name="entry" table:number-rows-spanned="1" table:number-columns-spanned="1">
                      <text:p text:style-name="table_al">Menno van Dam</text:p>
                    </table:table-cell>
                  </table:table-row>
                  <table:table-row table:style-name="row">
                    <table:table-cell table:style-name="entry" table:number-rows-spanned="1" table:number-columns-spanned="1">
                      <text:p text:style-name="table_al">
                        <text:span text:style-name="nadrukcur">Voorzitter Opdrachtgeversoverleg</text:span>
                      </text:p>
                    </table:table-cell>
                    <table:table-cell table:style-name="entry" table:number-rows-spanned="1" table:number-columns-spanned="1">
                      <text:p text:style-name="table_al">
                        <text:span text:style-name="nadrukcur">Directeur</text:span>
                      </text:p>
                    </table:table-cell>
                  </table:table-row>
                  <table:table-row table:style-name="row">
                    <table:table-cell table:style-name="entry" table:number-rows-spanned="1" table:number-columns-spanned="1">
                      <text:p text:style-name="table_al">
                        <text:span text:style-name="nadrukcur">Omgevingsdienst Veluwe</text:span>
                      </text:p>
                    </table:table-cell>
                    <table:table-cell table:style-name="entry" table:number-rows-spanned="1" table:number-columns-spanned="1">
                      <text:p text:style-name="table_al">
                        <text:span text:style-name="nadrukcur">Omgevingsdienst Veluwe</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section>
            <text:section text:name="artikel_id1-3-2-2-2-3" text:style-name="artikel">
              <text:p text:style-name="artikel_kop_titel"><text:span text:style-name="artikel_kop_label"/> <text:span text:style-name="artikel_kop_nr">1.</text:span> Koers en uitgangspunten</text:p>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3-3">
                <text:list-item text:style-override="id1-3-2-2-2-3-3">
                  <text:number>1.</text:number>
                  <text:p text:style-name="al">
                <text:span text:style-name="nadrukcur">Focus op risico's en bestuurlijke opgaven</text:span>: inzet wordt bepaald op basis van milieurisico's en het effect op brede maatschappelijke doelen.</text:p>
                </text:list-item>
                <text:list-item text:style-override="id1-3-2-2-2-3-4">
                  <text:number>2.</text:number>
                  <text:p text:style-name="al">
                <text:span text:style-name="nadrukcur">Transparante en consequente uitvoering</text:span>: regels zijn duidelijk, handhaving is proportioneel en gelijke gevallen worden gelijk behandeld.</text:p>
                </text:list-item>
                <text:list-item text:style-override="id1-3-2-2-2-3-5">
                  <text:number>3.</text:number>
                  <text:p text:style-name="al">
                <text:span text:style-name="nadrukcur">Samenwerking met gemeenten, provincie en ketenpartners</text:span>: beleid en uitvoering worden afgestemd met gemeenten, provincie, GGD, veiligheidsregio, waterschap en andere partners.</text:p>
                </text:list-item>
                <text:list-item text:style-override="id1-3-2-2-2-3-6">
                  <text:number>4.</text:number>
                  <text:p text:style-name="al">
                <text:span text:style-name="nadrukcur">Kwaliteit en robuustheid van de organisatie</text:span>: voldoende kennis, capaciteit en borging van uitvoeringskwaliteit zijn harde randvoorwaarden.</text:p>
                </text:list-item>
              </text:list>
            </text:section>
            <text:section text:name="artikel_id1-3-2-2-2-4" text:style-name="artikel">
              <text:p text:style-name="artikel_kop_titel"><text:span text:style-name="artikel_kop_label"/> <text:span text:style-name="artikel_kop_nr">2.</text:span> Regionale prioriteiten: risico's en opgaven</text:p>
              <text:p text:style-name="al">De strategie benoemt vier inhoudelijke speerpunten voor de inzet van VTHA:</text:p>
              <text:list text:style-name="id1-3-2-2-2-4-3">
                <text:list-item text:style-override="id1-3-2-2-2-4-3">
                  <text:number>1.</text:number>
                  <text:p text:style-name="al">
                <text:span text:style-name="nadrukcur">Omgevingsveiligheid</text:span>: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4-4">
                  <text:number>2.</text:number>
                  <text:p text:style-name="al">
                <text:span text:style-name="nadrukcur">Gezonde leefomgeving</text:span>: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4-5">
                  <text:number>3.</text:number>
                  <text:p text:style-name="al">
                <text:span text:style-name="nadrukcur">Natuur en biodiversiteit</text:span>: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4-6">
                  <text:number>4.</text:number>
                  <text:p text:style-name="al">
                <text:span text:style-name="nadrukcur">Verduurzaming en klimaatadaptatie</text:span>: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4-8">
                <text:list-item text:style-override="id1-3-2-2-2-4-8">
                  <text:number>1.</text:number>
                  <text:p text:style-name="al">
                <text:span text:style-name="nadrukcur">Woningbouw</text:span>: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4-9">
                  <text:number>2.</text:number>
                  <text:p text:style-name="al">
                <text:span text:style-name="nadrukcur">Transitie landbouw</text:span>: Vergunningen worden zorgvuldig getoetst, toezicht is risicogericht. Gemeenten worden geadviseerd bij de planontwikkeling;</text:p>
                </text:list-item>
                <text:list-item text:style-override="id1-3-2-2-2-4-10">
                  <text:number>3.</text:number>
                  <text:p text:style-name="al">
                <text:span text:style-name="nadrukcur">Recreatie en toerisme</text:span>: bij uitbreiding van recreatievoorzieningen wordt advies gegeven over de balans tussen beleving en natuurbescherming. Handhaving is gericht op overlast en illegale activiteiten in kwetsbare gebieden;</text:p>
                </text:list-item>
                <text:list-item text:style-override="id1-3-2-2-2-4-11">
                  <text:number>4.</text:number>
                  <text:p text:style-name="al">
                <text:span text:style-name="nadrukcur">Vitaal ondernemersklimaat</text:span>: vergunningverlening is efficiënt en professioneel. De omgevingsdienst biedt ruimte aan bijvoorbeeld bedrijven die willen verduurzamen maar houdt ook strikt toezicht om een gelijk speelveld voor ondernemers te borgen;</text:p>
                </text:list-item>
                <text:list-item text:style-override="id1-3-2-2-2-4-12">
                  <text:number>5.</text:number>
                  <text:p text:style-name="al">
                <text:span text:style-name="nadrukcur">Aanpak ondermijning</text:span>: de omgevingsdienst werkt onder andere samen met de politie, het Openbaar Ministerie (OM) en de Inspectie Leefomgeving en Transport (ILT) bij het tegengaan van illegale afvalstromen, mestfraude of stropen.</text:p>
                </text:list-item>
              </text:list>
            </text:section>
            <text:section text:name="artikel_id1-3-2-2-2-5" text:style-name="artikel">
              <text:p text:style-name="artikel_kop_titel"><text:span text:style-name="artikel_kop_label"/> <text:span text:style-name="artikel_kop_nr">3.</text:span> Uitvoering</text:p>
              <text:p text:style-name="al">De wijze waarop de omgevingsdienst het VTH-instrumentarium inzet gebeurt als volgt:</text:p>
              <text:list text:style-name="id1-3-2-2-2-5-3">
                <text:list-item text:style-override="id1-3-2-2-2-5-3-1">
                  <text:number>•</text:number>
                  <text:p text:style-name="al">
                  <text:span text:style-name="nadrukcur">Preventie</text:span>: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5-3-2">
                  <text:number>•</text:number>
                  <text:p text:style-name="al">
                  <text:span text:style-name="nadrukcur">Adviseren</text:spa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5-3-3">
                  <text:number>•</text:number>
                  <text:p text:style-name="al">
                  <text:span text:style-name="nadrukcur">Reguleren</text:spa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5-3-4">
                  <text:number>•</text:number>
                  <text:p text:style-name="al">
                  <text:span text:style-name="nadrukcur">Toezicht houden</text:spa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5-3-5">
                  <text:number>•</text:number>
                  <text:p text:style-name="al">
                  <text:span text:style-name="nadrukcur">Handhaven</text:spa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5-3-6">
                  <text:number>•</text:number>
                  <text:p text:style-name="al">
                  <text:span text:style-name="nadrukcur">Gedogen</text:span>: om te kunnen voldoen aan de handhavingsplicht wordt in principe niet gedoogd. Wel zijn er tijdelijke uitzonderingen op deze regel in een aantal bijzondere situaties mogelijk, mits deze voldoen aan een set specifieke voorwaarden.</text:p>
                </text:list-item>
              </text:list>
            </text:section>
            <text:section text:name="artikel_id1-3-2-2-2-6" text:style-name="artikel">
              <text:p text:style-name="artikel_kop_titel"><text:span text:style-name="artikel_kop_label"/> <text:span text:style-name="artikel_kop_nr">4.</text:span> Borging en doorontwikkeling</text:p>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De omgevingsdienst blijft zich ontwikkelen als een wendbare, deskundige en samenwerkingsgerichte organisatie die zichtbaar bijdraagt aan de kwaliteit van de leefomgeving in de regio Veluwe.</text:p>
            </text:section>
            <text:p text:style-name="hoofdstuk_bottom"/>
          </text:section>
          <text:section text:name="hoofdstuk_id1-3-2-2-3" text:style-name="hoofdstuk">
            <text:p text:style-name="hoofdstuk_kop"><text:span text:style-name="label"/> <text:span text:style-name="nr">3</text:span> Inleiding</text:p>
            <text:section text:name="artikel_id1-3-2-2-3-2" text:style-name="artikel">
              <text:p text:style-name="artikel_kop_titel"><text:span text:style-name="artikel_kop_label"/> <text:span text:style-name="artikel_kop_nr">3.1</text:span> Achtergrond</text:p>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3-1" text:note-class="footnote"><text:note-citation text:label="1">1</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section>
            <text:section text:name="artikel_id1-3-2-2-3-3" text:style-name="artikel">
              <text:p text:style-name="artikel_kop_titel"><text:span text:style-name="artikel_kop_label"/> <text:span text:style-name="artikel_kop_nr">3.2</text:span> Doel, status en reikwijdte van de strategie</text:p>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3">
                <text:list-item text:style-override="id1-3-2-2-3-3-3-1">
                  <text:number>•</text:number>
                  <text:p text:style-name="al">
                  <text:span text:style-name="nadrukcur">Koers bepalen</text:spa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3-2">
                  <text:number>•</text:number>
                  <text:p text:style-name="al">
                  <text:span text:style-name="nadrukcur">Vertaling van wetgeving</text:span>: de strategie voldoet aan de Omgevingswet en het Omgevingsbesluit, waarin staat dat voor de milieutaken van de omgevingsdienst een uniforme strategie moet worden vastgesteld.</text:p>
                </text:list-item>
                <text:list-item text:style-override="id1-3-2-2-3-3-3-3">
                  <text:number>•</text:number>
                  <text:p text:style-name="al">
                  <text:span text:style-name="nadrukcur">Meerjarig kader</text:span>: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3-4">
                  <text:number>•</text:number>
                  <text:p text:style-name="al">
                  <text:span text:style-name="nadrukcur">Formele verankering</text:span>: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section>
            <text:section text:name="artikel_id1-3-2-2-3-4" text:style-name="artikel">
              <text:p text:style-name="artikel_kop_titel"><text:span text:style-name="artikel_kop_label"/> <text:span text:style-name="artikel_kop_nr">3.3</text:span> Insteek van de strategie</text:p>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3">
                <text:list-item text:style-override="id1-3-2-2-3-4-3-1">
                  <text:number>•</text:number>
                  <text:p text:style-name="al">Heldere regels, voorlichting en participatie om overtredingen te voorkomen.</text:p>
                </text:list-item>
                <text:list-item text:style-override="id1-3-2-2-3-4-3-2">
                  <text:number>•</text:number>
                  <text:p text:style-name="al">Deskundig advies bij ruimtelijke plannen en initiatieven, zodat kwaliteit vooraf wordt geborgd.</text:p>
                </text:list-item>
                <text:list-item text:style-override="id1-3-2-2-3-4-3-3">
                  <text:number>•</text:number>
                  <text:p text:style-name="al">Juridisch zorgvuldige vergunningverlening met objectieve toetsing en maatwerk waar dat kan.</text:p>
                </text:list-item>
                <text:list-item text:style-override="id1-3-2-2-3-4-3-4">
                  <text:number>•</text:number>
                  <text:p text:style-name="al">Toezicht op basis van risico- en data-analyses, thematisch en projectmatig.</text:p>
                </text:list-item>
                <text:list-item text:style-override="id1-3-2-2-3-4-3-5">
                  <text:number>•</text:number>
                  <text:p text:style-name="al">Handhaving die proportioneel is en gericht op herstel en naleving.</text:p>
                </text:list-item>
                <text:list-item text:style-override="id1-3-2-2-3-4-3-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section>
            <text:section text:name="artikel_id1-3-2-2-3-5" text:style-name="artikel">
              <text:p text:style-name="artikel_kop_titel"><text:span text:style-name="artikel_kop_label"/> <text:span text:style-name="artikel_kop_nr">3.4</text:span> Totstandkoming</text:p>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3">
                <text:list-item text:style-override="id1-3-2-2-3-5-3">
                  <text:number>1.</text:number>
                  <text:p text:style-name="al">
                <text:span text:style-name="nadrukcur">Uitvoeren omgevingsanalyses</text:span>: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4">
                  <text:number>2.</text:number>
                  <text:p text:style-name="al">
                <text:span text:style-name="nadrukcur">Uitwerken contouren</text:spa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5">
                  <text:number>3.</text:number>
                  <text:p text:style-name="al">
                <text:span text:style-name="nadrukcur">Uitwerken aanpak in de uitvoering</text:span>: op basis van contouren is met de medewerkers van de omgevingsdienst bekeken wat dit betekent voor de uitvoering. Dat wil zeggen de inzet van preventie, advisering, vergunningverlening, toezicht en handhaving;</text:p>
                </text:list-item>
                <text:list-item text:style-override="id1-3-2-2-3-5-6">
                  <text:number>4.</text:number>
                  <text:p text:style-name="al">
                <text:span text:style-name="nadrukcur">Reflectie op het concept</text:span>: de concept U&amp;H-strategie is ambtelijk ter consultatie voorgelegd aan alle gemeenten, de provincie en de ketenpartners. Het laatste ook om de verbinding en de gezamenlijke aanpak te versterken;</text:p>
                </text:list-item>
                <text:list-item text:style-override="id1-3-2-2-3-5-7">
                  <text:number>5.</text:number>
                  <text:p text:style-name="al">
                <text:span text:style-name="nadrukcur">Formele besluitvorming</text:span>: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section>
            <text:section text:name="artikel_id1-3-2-2-3-6" text:style-name="artikel">
              <text:p text:style-name="artikel_kop_titel"><text:span text:style-name="artikel_kop_label"/> <text:span text:style-name="artikel_kop_nr">3.5</text:span> Leeswijzer</text:p>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label"/> <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section>
            <text:section text:name="artikel_id1-3-2-2-4-3" text:style-name="artikel">
              <text:p text:style-name="artikel_kop_titel"><text:span text:style-name="artikel_kop_label"/> <text:span text:style-name="artikel_kop_nr">4.1</text:span> Wat gaat goed?</text:p>
              <text:p text:style-name="al">De belangrijkste positieve ontwikkelingen in 2024 en 2025 zijn:</text:p>
              <text:list text:style-name="id1-3-2-2-4-3-3">
                <text:list-item text:style-override="id1-3-2-2-4-3-3-1">
                  <text:number>•</text:number>
                  <text:p text:style-name="al">
                  <text:span text:style-name="nadrukcur">Vertrouwen en samenwerking</text:span>: er is een groeiend vertrouwen tussen bestuur, directie, medewerkers én gemeenten. De onderlinge relaties zijn versterkt, er is sprake van een open en constructieve cultuur en de inzet van medewerkers wordt breed gewaardeerd.</text:p>
                </text:list-item>
                <text:list-item text:style-override="id1-3-2-2-4-3-3-2">
                  <text:number>•</text:number>
                  <text:p text:style-name="al">
                  <text:span text:style-name="nadrukcur">Deskundigheid in uitvoering</text:span>: medewerkers laten inhoudelijke deskundigheid zien, zowel op het gebied van vergunningverlening, toezicht, handhaving en advies. De casussen die zijn ingebracht tijdens de visitatie tonen een hoge mate van vakbekwaamheid.</text:p>
                </text:list-item>
                <text:list-item text:style-override="id1-3-2-2-4-3-3-3">
                  <text:number>•</text:number>
                  <text:p text:style-name="al">
                  <text:span text:style-name="nadrukcur">Effectieve samenwerking met ketenpartners</text:span>: met partijen als het waterschap, ILT, politie, veiligheidsregio en de GGD is op uitvoerend niveau een goed werkende samenwerking tot stand gebracht. Dit draagt bij aan de effectiviteit van de uitvoering.</text:p>
                </text:list-item>
                <text:list-item text:style-override="id1-3-2-2-4-3-3-4">
                  <text:number>•</text:number>
                  <text:p text:style-name="al">
                  <text:span text:style-name="nadrukcur">Ontwikkeling interne organisatie</text:span>: er is veel geïnvesteerd in de basis van de organisatie: in jong talent, in het harmoniseren van werkprocessen, in interne overlegstructuren en in de inrichting van accountmanagement.</text:p>
                </text:list-item>
                <text:list-item text:style-override="id1-3-2-2-4-3-3-5">
                  <text:number>•</text:number>
                  <text:p text:style-name="al">
                  <text:span text:style-name="nadrukcur">Focus op actuele thema's</text:span>: er is geïnvesteerd in specialismen zoals ecologie en duurzaamheid.  Omgevingsdienst Veluwe levert daarmee een bijdrage aan actuele maatschappelijke opgaven.</text:p>
                </text:list-item>
              </text:list>
            </text:section>
            <text:section text:name="artikel_id1-3-2-2-4-4" text:style-name="artikel">
              <text:p text:style-name="artikel_kop_titel"><text:span text:style-name="artikel_kop_label"/> <text:span text:style-name="artikel_kop_nr">4.2</text:span> Wat kan beter?</text:p>
              <text:p text:style-name="al">Visitatie en terugblik laten zien dat er ook nog de nodige verbeterpunten zijn. De belangrijkste zijn:</text:p>
              <text:list text:style-name="id1-3-2-2-4-4-3">
                <text:list-item text:style-override="id1-3-2-2-4-4-3-1">
                  <text:number>•</text:number>
                  <text:p text:style-name="al">
                  <text:span text:style-name="nadrukcur">Eén regionale risicoanalyse maken</text:span>: een gezamenlijke, actuele analyse voor de hele regio ontbreekt. Daardoor is het moeilijk om goed risico gestuurd te werken. Ook is de datakwaliteit nog onvoldoende. Hier ligt een duidelijke verbeteropgave.</text:p>
                </text:list-item>
                <text:list-item text:style-override="id1-3-2-2-4-4-3-2">
                  <text:number>•</text:number>
                  <text:p text:style-name="al">
                  <text:span text:style-name="nadrukcur">Meer sturen op effecten</text:spa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3-3">
                  <text:number>•</text:number>
                  <text:p text:style-name="al">
                  <text:span text:style-name="nadrukcur">Cultuur en samenwerking</text:span>: de fusie bracht verschillende werkwijzen en culturen samen. Hoewel er al veel verbeterd is kan de samenwerking tussen afdelingen en coördinatoren beter;</text:p>
                </text:list-item>
                <text:list-item text:style-override="id1-3-2-2-4-4-3-4">
                  <text:number>•</text:number>
                  <text:p text:style-name="al">
                  <text:span text:style-name="nadrukcur">Samenwerken met de ketenpartners</text:span>: de samenwerking met ketenpartners is op uitvoerend niveau goed. Maar op strategisch niveau is er behoefte aan meer afstemming, regie en gezamenlijke doelen en bestuurlijke afspraken.</text:p>
                </text:list-item>
                <text:list-item text:style-override="id1-3-2-2-4-4-3-5">
                  <text:number>•</text:number>
                  <text:p text:style-name="al">
                  <text:span text:style-name="nadrukcur">Adviesrol en vernieuwing</text:span>: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3-6">
                  <text:number>•</text:number>
                  <text:p text:style-name="al">
                  <text:span text:style-name="nadrukcur">Deskundigheid en personeel</text:span>: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label"/> <text:span text:style-name="artikel_kop_nr"/>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section>
            <text:section text:name="artikel_id1-3-2-2-5-3" text:style-name="artikel">
              <text:p text:style-name="artikel_kop_titel"><text:span text:style-name="artikel_kop_label"/> <text:span text:style-name="artikel_kop_nr">5.1</text:span> Aansluiten bij de Omgevingswet: focus op milieurisico's en bredere opgaven</text:p>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 text:note-class="footnote"><text:note-citation text:label="2">2</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3">
                <text:list-item text:style-override="id1-3-2-2-5-3-3-1">
                  <text:number>•</text:number>
                  <text:p text:style-name="al">Omgevingsveiligheid</text:p>
                </text:list-item>
                <text:list-item text:style-override="id1-3-2-2-5-3-3-2">
                  <text:number>•</text:number>
                  <text:p text:style-name="al">Gezondheid en leefbaarheid</text:p>
                </text:list-item>
                <text:list-item text:style-override="id1-3-2-2-5-3-3-3">
                  <text:number>•</text:number>
                  <text:p text:style-name="al">Natuur en biodiversiteit</text:p>
                </text:list-item>
                <text:list-item text:style-override="id1-3-2-2-5-3-3-4">
                  <text:number>•</text:number>
                  <text:p text:style-name="al">Klimaat en duurzaamheid<text:note text:id="noot_id1-3-2-2-5-3-3-4-2-1" text:note-class="footnote"><text:note-citation text:label="3">3</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6">
                <text:list-item text:style-override="id1-3-2-2-5-3-6-1">
                  <text:number>•</text:number>
                  <text:p text:style-name="al">de woningbouwopgave;</text:p>
                </text:list-item>
                <text:list-item text:style-override="id1-3-2-2-5-3-6-2">
                  <text:number>•</text:number>
                  <text:p text:style-name="al">transitie van het buitengebied;</text:p>
                </text:list-item>
                <text:list-item text:style-override="id1-3-2-2-5-3-6-3">
                  <text:number>•</text:number>
                  <text:p text:style-name="al">de ontwikkeling van recreatie en toerisme;</text:p>
                </text:list-item>
                <text:list-item text:style-override="id1-3-2-2-5-3-6-4">
                  <text:number>•</text:number>
                  <text:p text:style-name="al">een vitaal ondernemersklimaat;</text:p>
                </text:list-item>
                <text:list-item text:style-override="id1-3-2-2-5-3-6-5">
                  <text:number>•</text:number>
                  <text:p text:style-name="al">de aanpak van ondermijning.</text:p>
                </text:list-item>
              </text:list>
              <text:p text:style-name="al"/>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section>
            <text:section text:name="artikel_id1-3-2-2-5-4" text:style-name="artikel">
              <text:p text:style-name="artikel_kop_titel"><text:span text:style-name="artikel_kop_label"/> <text:span text:style-name="artikel_kop_nr">5.2</text:span> Een transparante en consequente uitvoeringsstrategie</text:p>
              <text:p text:style-name="al">Bij de inzet van VTHA zijn zes principes leidend:</text:p>
              <text:list text:style-name="id1-3-2-2-5-4-3">
                <text:list-item text:style-override="id1-3-2-2-5-4-3">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4">
                  <text:number>2.</text:number>
                  <text:p text:style-name="al">De uitvoering is in overeenstemming met de wettelijke eisen.</text:p>
                </text:list-item>
                <text:list-item text:style-override="id1-3-2-2-5-4-5">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6">
                  <text:number>4.</text:number>
                  <text:p text:style-name="al">De omgevingsdienst biedt aan ondernemers binnen de bestaande kaders ruimte om innovatieve initiatieven mogelijk te maken.</text:p>
                </text:list-item>
                <text:list-item text:style-override="id1-3-2-2-5-4-7">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8">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section>
            <text:section text:name="artikel_id1-3-2-2-5-5" text:style-name="artikel">
              <text:p text:style-name="artikel_kop_titel"><text:span text:style-name="artikel_kop_label"/> <text:span text:style-name="artikel_kop_nr">5.3</text:span> Een goede verbinding met de gemeenten, provincie en ketenpartners</text:p>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section>
            <text:section text:name="artikel_id1-3-2-2-5-6" text:style-name="artikel">
              <text:p text:style-name="artikel_kop_titel"><text:span text:style-name="artikel_kop_label"/> <text:span text:style-name="artikel_kop_nr">5.4</text:span> Het borgen van de kwaliteit van de uitvoering en de handhaving</text:p>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De basis voor de uitvoering door de omgevingsdienst is een omgevings- en risicoanalyse en het op basis daarvan vastleggen van prioriteiten en doelstellingen.</text:p>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Dat wil zeggen van een algemene branche- en themagerichte bepaling van prioriteiten naar een risico-analyse op bedrijfsniveau. Die doelstellingen zullen niet in één keer gehaald kunnen worden. </text:p>
              <text:p text:style-name="al">
              <draw:frame><draw:text-box><text:section text:name="plaatje_id1-3-2-2-5-6-7-1" text:style-name="plaatje">
                <text:p text:style-name="illustratie_id1-3-2-2-5-6-7-1-1"><draw:frame draw:style-name="illustratie_id1-3-2-2-5-6-7-1-1" text:anchor-type="paragraph" svg:width="102.30000000000001mm" svg:height="51.900000000000006mm"><draw:image xlink:href="Pictures/afb1130166746ic63feca7-b53a-4126-a326-b372f2721b7d.png" xlink:type="simple"/></draw:frame></text:p>
              </text:section></draw:text-box></draw:frame>
            </text:p>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label"/> <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section>
            <text:section text:name="artikel_id1-3-2-2-6-3" text:style-name="artikel">
              <text:p text:style-name="artikel_kop_titel"><text:span text:style-name="artikel_kop_label"/> <text:span text:style-name="artikel_kop_nr">6.1</text:span> Samen werken aan een veilige leefomgeving</text:p>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Hoewel het Veluwegebied vooral bekend is om zijn natuur en recreatie, zijn er ook diverse risicovolle activiteiten en infrastructuren. Dit kan gaan om grotere risicovolle bedrijven<text:note text:id="noot_id1-3-2-2-6-3-4-1" text:note-class="footnote"><text:note-citation text:label="4">4</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 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section text:name="table_id1-3-2-2-6-3-9" text:style-name="table">
                <text:p text:style-name="table_top"/>
                <table:table table:style-name="tgroup">
                  <table:table-column table:style-name="id1-3-2-2-6-3-9-1-1"/>
                  <table:table-column table:style-name="id1-3-2-2-6-3-9-1-2"/>
                  <table:table-row table:style-name="row">
                    <table:table-cell table:style-name="entry" table:number-rows-spanned="1" table:number-columns-spanned="1">
                      <text:p text:style-name="table_al">
                        <text:span text:style-name="nadrukvet">Gemeentelijke en provinciale ambities</text:span>
                      </text:p>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list text:style-name="id1-3-2-2-6-3-9-1-3-2-1-1">
                        <text:list-item text:style-override="id1-3-2-2-6-3-9-1-3-2-1-1-1">
                          <text:number/>
                          <text:p text:style-name="table_al">1.1 Het borgen van de omgevingsveiligheid bij de ruimtelijke ontwikkeling</text:p>
                        </text:list-item>
                      </text:list>
                    </table:table-cell>
                    <table:table-cell table:style-name="entry" table:number-rows-spanned="1" table:number-columns-spanned="1">
                      <text:list text:style-name="id1-3-2-2-6-3-9-1-3-2-2-1">
                        <text:list-item text:style-override="id1-3-2-2-6-3-9-1-3-2-2-1-1">
                          <text:number/>
                          <text:p text:style-name="table_al">1.1.1 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ext:list-item>
                      </text:list>
                    </table:table-cell>
                  </table:table-row>
                  <table:table-row table:style-name="row">
                    <table:table-cell table:style-name="entry" table:number-rows-spanned="1" table:number-columns-spanned="1">
                      <text:list text:style-name="id1-3-2-2-6-3-9-1-3-3-1-1">
                        <text:list-item text:style-override="id1-3-2-2-6-3-9-1-3-3-1-1-1">
                          <text:number/>
                          <text:p text:style-name="table_al">1.2 Het borgen van de omgevingsveiligheid op het niveau van individuele bedrijven en milieubelastende activiteiten.</text:p>
                        </text:list-item>
                      </text:list>
                    </table:table-cell>
                    <table:table-cell table:style-name="entry" table:number-rows-spanned="1" table:number-columns-spanned="1">
                      <text:list text:style-name="id1-3-2-2-6-3-9-1-3-3-2-1">
                        <text:list-item text:style-override="id1-3-2-2-6-3-9-1-3-3-2-1-1">
                          <text:number/>
                          <text:p text:style-name="table_al">1.2.1 Gemeenten bij de ruimtelijke afweging over de vestiging van een nieuw bedrijf en de beoordeling van de aanvraag van bouwactiviteiten door bedrijven adviseren over een veilige inrichting en risicobeperking;</text:p>
                        </text:list-item>
                        <text:list-item text:style-override="id1-3-2-2-6-3-9-1-3-3-2-1-2">
                          <text:number/>
                          <text:p text:style-name="table_al">1.2.2 Alle vergunningaanvragen waar omgevingsveiligheid een rol speelt integraal toetsen aan actuele wet- en regelgeving;</text:p>
                        </text:list-item>
                        <text:list-item text:style-override="id1-3-2-2-6-3-9-1-3-3-2-1-3">
                          <text:number/>
                          <text:p text:style-name="table_al">1.2.3 Het jaarlijks controleren en waar nodig handhaven van bedrijven met de meest risicovolle activiteiten, vooral waar het gaat om de opslag en het gebruik van gevaarlijke stoffen;</text:p>
                        </text:list-item>
                        <text:list-item text:style-override="id1-3-2-2-6-3-9-1-3-3-2-1-4">
                          <text:number/>
                          <text:p text:style-name="table_al">1.2.4 Adviseren van gemeenten bij geconstateerd strijdig gebruik met risico's voor de omgevingsveiligheid;</text:p>
                        </text:list-item>
                        <text:list-item text:style-override="id1-3-2-2-6-3-9-1-3-3-2-1-5">
                          <text:number/>
                          <text:p text:style-name="table_al">1.2.5 Het versterken van de samenwerking met veiligheidsregio en de lokale crisisbeheersingsorganisaties.</text:p>
                        </text:list-item>
                      </text:list>
                    </table:table-cell>
                  </table:table-row>
                  <table:table-row table:style-name="row">
                    <table:table-cell table:style-name="entry" table:number-rows-spanned="1" table:number-columns-spanned="1">
                      <text:list text:style-name="id1-3-2-2-6-3-9-1-3-4-1-1">
                        <text:list-item text:style-override="id1-3-2-2-6-3-9-1-3-4-1-1-1">
                          <text:number/>
                          <text:p text:style-name="table_al">1.3 Het voorkomen van het ontstaan van nieuwe risico's door de energietransitie (bijvoorbeeld opslag en transport, batterijen) en de transitie naar een circulaire economie (bijvoorbeeld ZZS in secundaire bouwstoffen).</text:p>
                        </text:list-item>
                      </text:list>
                    </table:table-cell>
                    <table:table-cell table:style-name="entry" table:number-rows-spanned="1" table:number-columns-spanned="1">
                      <text:list text:style-name="id1-3-2-2-6-3-9-1-3-4-2-1">
                        <text:list-item text:style-override="id1-3-2-2-6-3-9-1-3-4-2-1-1">
                          <text:number/>
                          <text:p text:style-name="table_al">1.3.1 Adviseren over potentiële omgevingsrisico's ten gevolge van de transitie naar een circulaire economie en de energietransitie;</text:p>
                        </text:list-item>
                        <text:list-item text:style-override="id1-3-2-2-6-3-9-1-3-4-2-1-2">
                          <text:number/>
                          <text:p text:style-name="table_al">1.3.2 In samenwerking met gemeenten en veiligheidsregio uitwerken van scenario's voor de beheersing van nieuwe risico's zoals opslag van waterstof of batterij-energieopslagsystemen, kennisdelen en adviseren over veilige toepassing;</text:p>
                        </text:list-item>
                        <text:list-item text:style-override="id1-3-2-2-6-3-9-1-3-4-2-1-3">
                          <text:number/>
                          <text:p text:style-name="table_al">1.3.3 Het zorgen voor actuele vergunningen, het houden van toezicht en het handhaven van de voorschriften waar het gaat om ZZS-emissies;</text:p>
                        </text:list-item>
                        <text:list-item text:style-override="id1-3-2-2-6-3-9-1-3-4-2-1-4">
                          <text:number/>
                          <text:p text:style-name="table_al">1.3.4 Gemeenten adviseren waar het gaat om een milieu-hygiënische toepassing van secundaire bouwstoffen.</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2</text:span> Samen werken aan een gezonde leefomgeving</text:p>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Bij het werken aan een gezonde leefomgeving staat de regio de komende jaren voor een aantal uitdagingen:</text:p>
              <text:list text:style-name="id1-3-2-2-6-4-5">
                <text:list-item text:style-override="id1-3-2-2-6-4-5-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Schone Lucht Akkoord ondertekend;</text:p>
                </text:list-item>
                <text:list-item text:style-override="id1-3-2-2-6-4-5-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5-3">
                  <text:number>•</text:number>
                  <text:p text:style-name="al">Geurhinder in onder andere Putten, Elburg, Harderwijk, Brummen en Apeldoorn. Veroorzaakt door bijvoorbeeld voedselverwerking, afvalverwerking, agrarische bedrijven of papierfabrieken;</text:p>
                </text:list-item>
                <text:list-item text:style-override="id1-3-2-2-6-4-5-4">
                  <text:number>•</text:number>
                  <text:p text:style-name="al">Asbestverwijdering. Vooral in de oudere wijken en voormalige bedrijfslocaties wordt nog regelmatig asbest aangetroffen bij sloopactiviteiten;</text:p>
                </text:list-item>
                <text:list-item text:style-override="id1-3-2-2-6-4-5-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5-6">
                  <text:number>•</text:number>
                  <text:p text:style-name="al">Bodemverontreiniging op voormalige bedrijfslocaties;</text:p>
                </text:list-item>
                <text:list-item text:style-override="id1-3-2-2-6-4-5-7">
                  <text:number>•</text:number>
                  <text:p text:style-name="al">Toename van hittestress in stedelijke gebieden, maar ook in de bebouwde omgeving van kleinere gemeenten;</text:p>
                </text:list-item>
                <text:list-item text:style-override="id1-3-2-2-6-4-5-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section text:name="table_id1-3-2-2-6-4-9" text:style-name="table">
                <text:p text:style-name="table_top"/>
                <table:table table:style-name="tgroup">
                  <table:table-column table:style-name="id1-3-2-2-6-4-9-1-1"/>
                  <table:table-column table:style-name="id1-3-2-2-6-4-9-1-2"/>
                  <table:table-row table:style-name="row">
                    <table:table-cell table:style-name="entry" table:number-rows-spanned="1" table:number-columns-spanned="1">
                      <text:p text:style-name="table_al">
                        <text:span text:style-name="nadrukvet">Gemeentelijke en provinciale ambities</text:span>
                      </text:p>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2.1.  Gezondheid en leefomgevingskwaliteit structureel meenemen in het omgevingsplan, de ruimtelijke ontwikkeling, beleid en inrichting van de openbare ruimte.</text:p>
                    </table:table-cell>
                    <table:table-cell table:style-name="entry" table:number-rows-spanned="1" table:number-columns-spanned="1">
                      <text:p text:style-name="table_al">2.1.2.  Het samen met de GGD de gemeenten integraal adviseren over een gezondheid-bevorderende inrichting van de leefomgeving (positieve gezondheid);</text:p>
                      <text:p text:style-name="table_al">2.1.2.  Toetsen van woningbouw- en bedrijfsterreinprojecten aan relevante risico's wat betreft luchtkwaliteit, geluid, geur en emissies van ZZS (bodem, water, lucht, afval);</text:p>
                      <text:p text:style-name="table_al">2.1.3  Signaleren van mogelijke gezondheidsrisico's en zo nodig de inhoudelijke expertise van de GGD betrekken bij onderzoek en duiding;</text:p>
                      <text:p text:style-name="table_al">2.1.4.  Gezamenlijke (beleids)kaders ontwikkelen voor het maken van afwegingen, zoals het monitoren van de Basisgeluidemissie (BGE). Ook met inbreng van de GGD.</text:p>
                    </table:table-cell>
                  </table:table-row>
                  <table:table-row table:style-name="row">
                    <table:table-cell table:style-name="entry" table:number-rows-spanned="1" table:number-columns-spanned="1">
                      <text:p text:style-name="table_al">2.2.  Voldoende inzicht hebben van de druk op de gezondheid in de leefomgeving. </text:p>
                    </table:table-cell>
                    <table:table-cell table:style-name="entry" table:number-rows-spanned="1" table:number-columns-spanned="1">
                      <text:p text:style-name="table_al">2.2.1.  Structureel borgen van de kennisdeling tussen GGD, omgevingsdienst en gemeenten;</text:p>
                      <text:p text:style-name="table_al">2.2.2.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entry" table:number-rows-spanned="1" table:number-columns-spanned="1">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entry" table:number-rows-spanned="1" table:number-columns-spanned="1">
                      <text:p text:style-name="table_al">2.3.1.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p text:style-name="table_al">2.3.2.  Het toezien op de informatie en reductieverplichting van bedrijven waar het gaat om de emissies van ZZS;</text:p>
                      <text:p text:style-name="table_al">2.3.3.  Investeren in kennis over indirecte lozingen en het waar nodig actualiseren van vergunningen, het opleggen van maatwerkvoorschriften en het intensiveren van het toezicht daarop.</text:p>
                    </table:table-cell>
                  </table:table-row>
                  <table:table-row table:style-name="row">
                    <table:table-cell table:style-name="entry" table:number-rows-spanned="1" table:number-columns-spanned="1">
                      <text:p text:style-name="table_al">2.4.  De 'hotspots' met structurele gezondheidsrisico's en/of waar de leefbaarheid onder druk staat worden aangepakt.</text:p>
                    </table:table-cell>
                    <table:table-cell table:style-name="entry" table:number-rows-spanned="1" table:number-columns-spanned="1">
                      <text:p text:style-name="table_al">2.4.1.  Samen met de gemeenten een integrale (projectmatige) aanpak opzetten waarbij de omgevingsdienst vooral een bijdrage levert door toezicht en handhaving op MBA's die negatieve gevolgen kunnen hebben voor de gezondheid en leefbaarheid;</text:p>
                      <text:p text:style-name="table_al">2.4.2.  Stimuleren van het verwijderen van asbest i.v.m. calamiteiten.</text:p>
                    </table:table-cell>
                  </table:table-row>
                </table:table>
                <text:p text:style-name="table_bottom"/>
              </text:section>
            </text:section>
            <text:section text:name="artikel_id1-3-2-2-6-5" text:style-name="artikel">
              <text:p text:style-name="artikel_kop_titel"><text:span text:style-name="artikel_kop_label"/> <text:span text:style-name="artikel_kop_nr">6.3</text:span> Samen werken aan natuurbehoud en biodiversiteit op de Veluwe</text:p>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Een aantal belangrijke uitdagingen in het natuurbehoud op de Veluwe zijn de komende jaren:</text:p>
              <text:list text:style-name="id1-3-2-2-6-5-9">
                <text:list-item text:style-override="id1-3-2-2-6-5-9-1">
                  <text:number>•</text:number>
                  <text:p text:style-name="al">Herstel en behoud van natuurkwaliteit, binnen Natura 2000-gebieden Veluwe en Veluwerandmeren maar ook daarbuiten;</text:p>
                </text:list-item>
                <text:list-item text:style-override="id1-3-2-2-6-5-9-2">
                  <text:number>•</text:number>
                  <text:p text:style-name="al">Vermindering van stikstofbelasting, in aansluiting op gebiedsgerichte stikstofaanpak die onder meer in samenwerking met de provincie Gelderland worden ontwikkeld;</text:p>
                </text:list-item>
                <text:list-item text:style-override="id1-3-2-2-6-5-9-3">
                  <text:number>•</text:number>
                  <text:p text:style-name="al">Versterking van ecologische verbindingen, zoals via bestaande faunapassages bij Nunspeet en Harderwijk;</text:p>
                </text:list-item>
                <text:list-item text:style-override="id1-3-2-2-6-5-9-4">
                  <text:number>•</text:number>
                  <text:p text:style-name="al">Beheersing van recreatiedruk, onder andere via zonering en voorlichting in samenwerking met terreineigenaren en recreatieondernemers;</text:p>
                </text:list-item>
                <text:list-item text:style-override="id1-3-2-2-6-5-9-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span text:style-name="nadrukcur">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section text:name="table_id1-3-2-2-6-5-13" text:style-name="table">
                <text:p text:style-name="table_top"/>
                <table:table table:style-name="tgroup">
                  <table:table-column table:style-name="id1-3-2-2-6-5-13-1-1"/>
                  <table:table-column table:style-name="id1-3-2-2-6-5-13-1-2"/>
                  <table:table-row table:style-name="row">
                    <table:table-cell table:style-name="entry" table:number-rows-spanned="1" table:number-columns-spanned="1">
                      <text:p text:style-name="table_al">
                        <text:span text:style-name="nadrukvet">Gemeentelijke en provinciale ambities</text:span>
                        <text:span text:style-name="nadrukvet"/>
                      </text:p>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3.1.  Behouden en versterken van natuurwaarden en biodiversiteit</text:p>
                    </table:table-cell>
                    <table:table-cell table:style-name="entry" table:number-rows-spanned="1" table:number-columns-spanned="1">
                      <text:p text:style-name="table_al">3.1.1.  Het adviseren bij en beoordelen van ruimtelijke plannen (omgevingsvisies, omgevingsplan, herinrichtingsplan) op effecten voor beschermde soorten en natuurwaarden;</text:p>
                      <text:p text:style-name="table_al">3.1.2.  Het inbrengen van ecologische kennis bij gebiedsprocessen en bij de afweging tussen natuur, recreatie en andere functies; vooral bij gemeenten die deze kennis zelf niet hebben;</text:p>
                      <text:p text:style-name="table_al">3.1.3.  Het adviseren over natuur-inclusieve ontwikkeling binnen gemeentelijke plannen en projecten (woningbouw, bedrijfsterreinen, recreatieve voorzieningen)</text:p>
                      <text:p text:style-name="table_al">3.1.4.  Bijdragen aan herstelmaatregelen in Natura 2000-gebieden (vergunningverlening, toezicht, ecologische kennis inbrengen, etc.);</text:p>
                      <text:p text:style-name="table_al">3.1.5.  Toezicht op de uitvoering van herstel-maatregelen in natte natuurgebieden zoals het Wisselse Veen en Leuvenumse Bossen;</text:p>
                      <text:p text:style-name="table_al">3.1.6.  Voorlichting en advies aan gemeenten over bijvoorbeeld het mogelijk verblijven van vleermuizen in spouwmuren bij het verstrekken van subsidies voor muurisolatie;</text:p>
                      <text:p text:style-name="table_al">3.1.7  Toezicht op soortenbescherming bij sloop/asbest sanering.</text:p>
                    </table:table-cell>
                  </table:table-row>
                  <table:table-row table:style-name="row">
                    <table:table-cell table:style-name="entry" table:number-rows-spanned="1" table:number-columns-spanned="1">
                      <text:p text:style-name="table_al">3.2.  Beperken van de stikstofbelasting in kwetsbare natuurgebieden</text:p>
                    </table:table-cell>
                    <table:table-cell table:style-name="entry" table:number-rows-spanned="1" table:number-columns-spanned="1">
                      <text:p text:style-name="table_al">3.2.1.  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entry" table:number-rows-spanned="1" table:number-columns-spanned="1">
                      <text:p text:style-name="table_al">3.3.  Zorgdragen voor een goede waterkwaliteit in het gebied, ook met het oog op de biodiversiteit.</text:p>
                    </table:table-cell>
                    <table:table-cell table:style-name="entry" table:number-rows-spanned="1" table:number-columns-spanned="1">
                      <text:p text:style-name="table_al">3.3.1.  Het in kaart brengen van indirecte lozingen en het houden van toezicht daarop.</text:p>
                    </table:table-cell>
                  </table:table-row>
                  <table:table-row table:style-name="row">
                    <table:table-cell table:style-name="entry" table:number-rows-spanned="1" table:number-columns-spanned="1">
                      <text:p text:style-name="table_al">3.4.  Het beheersen van de recreatiedruk en het beschermen van rustgebieden </text:p>
                    </table:table-cell>
                    <table:table-cell table:style-name="entry" table:number-rows-spanned="1" table:number-columns-spanned="1">
                      <text:p text:style-name="table_al">3.4.1.  Advies uitbrengen over recreatieve voorzieningen en activiteiten (evenementen) nabij kwetsbare natuur;</text:p>
                      <text:p text:style-name="table_al">3.4.2.  Toezicht (surveillance) en handhaving door de Groene boa's.</text:p>
                    </table:table-cell>
                  </table:table-row>
                  <table:table-row table:style-name="row">
                    <table:table-cell table:style-name="entry" table:number-rows-spanned="1" table:number-columns-spanned="1">
                      <text:p text:style-name="table_al">3.5.  Voorbereid zijn op de effecten van klimaatverandering op natuur (overstroming en droogte) </text:p>
                    </table:table-cell>
                    <table:table-cell table:style-name="entry" table:number-rows-spanned="1" table:number-columns-spanned="1">
                      <text:p text:style-name="table_al">3.5.1.  Inbrengen van klimaat-robuuste maatregelen in vergunningverlening en advisering (in afstemming met het waterschap);</text:p>
                      <text:p text:style-name="table_al">3.5.2.  Adviseren over herstelmaatregelen gericht op vergroting van veerkracht van natuurgebieden.</text:p>
                    </table:table-cell>
                  </table:table-row>
                </table:table>
                <text:p text:style-name="table_bottom"/>
              </text:section>
            </text:section>
            <text:section text:name="artikel_id1-3-2-2-6-6" text:style-name="artikel">
              <text:p text:style-name="artikel_kop_titel"><text:span text:style-name="artikel_kop_label"/> <text:span text:style-name="artikel_kop_nr">6.4</text:span> Samen werken aan verduurzaming</text:p>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text:p>
              <text:section text:name="table_id1-3-2-2-6-6-10" text:style-name="table">
                <text:p text:style-name="table_top"/>
                <table:table table:style-name="tgroup">
                  <table:table-column table:style-name="id1-3-2-2-6-6-10-1-1"/>
                  <table:table-column table:style-name="id1-3-2-2-6-6-10-1-2"/>
                  <table:table-row table:style-name="row">
                    <table:table-cell table:style-name="entry" table:number-rows-spanned="1" table:number-columns-spanned="1">
                      <text:p text:style-name="table_al">
                        <text:span text:style-name="nadrukvet">Gemeentelijke en provinciale ambities</text:span>
                        <text:span text:style-name="nadrukvet"/>
                      </text:p>
                    </table:table-cell>
                    <table:table-cell table:style-name="entry" table:number-rows-spanned="1" table:number-columns-spanned="1">
                      <text:p text:style-name="table_al">
                        <text:span text:style-name="nadrukvet">Bijdrage Omgevingsdienst Veluwe</text:span>
                      </text:p>
                    </table:table-cell>
                  </table:table-row>
                  <table:table-row table:style-name="row">
                    <table:table-cell table:style-name="entry" table:number-rows-spanned="1" table:number-columns-spanned="1">
                      <text:p text:style-name="table_al">4.1.  Een duurzame en klimaat-adaptieve gebiedsontwikkeling </text:p>
                    </table:table-cell>
                    <table:table-cell table:style-name="entry" table:number-rows-spanned="1" table:number-columns-spanned="1">
                      <text:p text:style-name="table_al">4.1.1  Adviseren over integrale duurzame gebiedsontwikkeling bij ruimtelijke plannen, bijvoorbeeld over CO2-vrije wijken, klimaatadaptatie, circulaire economie en duurzame mobiliteit;</text:p>
                      <text:p text:style-name="table_al">4.1.2.  Adviseren over klimaatadaptatiemaatregelen zoals vergroening, waterberging en hittebestendigheid binnen projecten, omgevingsplannen en specifieke programma's gericht op waterbeheer.</text:p>
                    </table:table-cell>
                  </table:table-row>
                  <table:table-row table:style-name="row">
                    <table:table-cell table:style-name="entry" table:number-rows-spanned="1" table:number-columns-spanned="1">
                      <text:p text:style-name="table_al">4.2.  Het in 2050 CO2-neutraal zijn en het daartoe versnellen van de energietransitie en verduurzaming bij bedrijven</text:p>
                    </table:table-cell>
                    <table:table-cell table:style-name="entry" table:number-rows-spanned="1" table:number-columns-spanned="1">
                      <text:p text:style-name="table_al">4.2.1.  Actief benutten van milieuvergunningen en maatwerkbesluiten om energiebesparings- en verduurzamingsmaatregelen bij bedrijven te borgen;</text:p>
                      <text:p text:style-name="table_al">4.2.2.  Stimuleren van duurzame innovaties via vergunningverlening en advisering;</text:p>
                      <text:p text:style-name="table_al">4.2.3.  Toezichtprojecten gericht op energiebesparing en circulaire bedrijfsvoering; uitvoeren van energiecontroles en handhaving op naleving van de energiebesparingsplicht;</text:p>
                      <text:p text:style-name="table_al">4.2.4.  Toezicht op de rapportageverplichting in verband met werkgebonden personenmobiliteit.</text:p>
                    </table:table-cell>
                  </table:table-row>
                  <table:table-row table:style-name="row">
                    <table:table-cell table:style-name="entry" table:number-rows-spanned="1" table:number-columns-spanned="1">
                      <text:p text:style-name="table_al">4.3.  Bijdragen aan een circulaire economie (landelijke doelstelling 100% circulair in 2050) en een reductie van afvalstromen</text:p>
                    </table:table-cell>
                    <table:table-cell table:style-name="entry" table:number-rows-spanned="1" table:number-columns-spanned="1">
                      <text:p text:style-name="table_al">4.3.1.  Stimuleren van circulaire bedrijfsvoering door toezicht op afvalbeheer, sluiten van kringlopen en advisering over circulaire principes in vergunningverlening;</text:p>
                      <text:p text:style-name="table_al">4.3.2.  In vergunningen ruimte bieden voor innovatieve oplossingen;</text:p>
                      <text:p text:style-name="table_al">4.3.3.  Adviseren gemeenten waar het gaat om het toepassen van secundaire grondstoffen bij (ver)bouw en renovatie;</text:p>
                      <text:p text:style-name="table_al">4.3.4. Toezicht op het scheiden van bouwafval;</text:p>
                      <text:p text:style-name="table_al">4.3.5.  Het samen met de gemeenten en provincie regionaal voorsorteren op en implementeren van het Circulair Materialen Plan (CMP).</text:p>
                    </table:table-cell>
                  </table:table-row>
                  <table:table-row table:style-name="row">
                    <table:table-cell table:style-name="entry" table:number-rows-spanned="1" table:number-columns-spanned="1">
                      <text:p text:style-name="table_al">4.4.  Ondersteunen van de uitvoering van het Klimaatakkoord en het Regionale programma energievoorziening. </text:p>
                    </table:table-cell>
                    <table:table-cell table:style-name="entry" table:number-rows-spanned="1" table:number-columns-spanned="1">
                      <text:p text:style-name="table_al">4.4.1.  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section>
            <text:section text:name="artikel_id1-3-2-2-6-7" text:style-name="artikel">
              <text:p text:style-name="artikel_kop_titel"><text:span text:style-name="artikel_kop_label"/> <text:span text:style-name="artikel_kop_nr">6.5</text:span> Bijdragen aan de realisatie van de bredere opgaven</text:p>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19-1" text:note-class="footnote"><text:note-citation text:label="5">5</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section>
            <text:section text:name="artikel_id1-3-2-2-7-3" text:style-name="artikel">
              <text:p text:style-name="artikel_kop_titel"><text:span text:style-name="artikel_kop_label"/> <text:span text:style-name="artikel_kop_nr">7.1</text:span> Preventie</text:p>
              <text:p text:style-name="al">Het streven is hoge spontane naleving van voorschriften en het zo min mogelijk corrigerend te hoeven optreden door de omgevingsdienst. Daarom wordt veel aandacht besteed aan preventie. Preventie gebeurt door:</text:p>
              <text:list text:style-name="id1-3-2-2-7-3-3">
                <text:list-item text:style-override="id1-3-2-2-7-3-3-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3-2">
                  <text:number>•</text:number>
                  <text:p text:style-name="al">Het bevorderen van participatie, dat wil zeggen dat een initiatiefnemer ook de omgeving betrekt bij voorgenomen activiteiten;</text:p>
                </text:list-item>
                <text:list-item text:style-override="id1-3-2-2-7-3-3-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3-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In het jaarlijkse uitvoeringsprogramma wordt vastgelegd hoe in dat jaar concreet wordt ingezet op preventie en wat daarmee moet worden bereikt.</text:p>
            </text:section>
            <text:section text:name="artikel_id1-3-2-2-7-4" text:style-name="artikel">
              <text:p text:style-name="artikel_kop_titel"><text:span text:style-name="artikel_kop_label"/> <text:span text:style-name="artikel_kop_nr">7.2</text:span> Advies</text:p>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3">
                <text:list-item text:style-override="id1-3-2-2-7-4-3-1">
                  <text:number>•</text:number>
                  <text:p text:style-name="al">Het opstellen van omgevingsvisies en het actualiseren van omgevingsplannen (advisering waar het gaat om milieuwaarden);</text:p>
                </text:list-item>
                <text:list-item text:style-override="id1-3-2-2-7-4-3-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3-3">
                  <text:number>•</text:number>
                  <text:p text:style-name="al">Beleids- en gebiedsontwikkeling, bijvoorbeeld waar het gaat om verduurzaming, klimaatadaptie of natuurinclusief bouwen.</text:p>
                </text:list-item>
              </text:list>
              <text:p text:style-name="al">De omgevingsdienst is geen directe adviseur van bedrijven. Vooral om belangenverstrengeling te voorkomen. Dit neemt niet weg dat bij de vergunningverlening of het toezicht aan een bedrijf wel voorlichting wordt gegeven, suggesties worden gedaan of wordt doorverwezen.</text:p>
              <text:p text:style-name="al">Bij de advisering door de omgevingsdienst zijn de volgende uitgangspunten leidend:</text:p>
              <text:list text:style-name="id1-3-2-2-7-4-6">
                <text:list-item text:style-override="id1-3-2-2-7-4-6-1">
                  <text:number>•</text:number>
                  <text:p text:style-name="al">Is afgestemd op de (bredere) beleidsopgaven van de gemeenten en provincie;</text:p>
                </text:list-item>
                <text:list-item text:style-override="id1-3-2-2-7-4-6-2">
                  <text:number>•</text:number>
                  <text:p text:style-name="al">Inbreng is tijdig en pro-actief in de plan- en beleidsprocessen van de gemeenten en provincie;</text:p>
                </text:list-item>
                <text:list-item text:style-override="id1-3-2-2-7-4-6-3">
                  <text:number>•</text:number>
                  <text:p text:style-name="al">Vanuit een dienstverlenende opstelling en in samenspel met de gemeenten en provincie;</text:p>
                </text:list-item>
                <text:list-item text:style-override="id1-3-2-2-7-4-6-4">
                  <text:number>•</text:number>
                  <text:p text:style-name="al">Onafhankelijk en deskundig;</text:p>
                </text:list-item>
                <text:list-item text:style-override="id1-3-2-2-7-4-6-5">
                  <text:number>•</text:number>
                  <text:p text:style-name="al">Adviezen zijn helder, uitvoerbaar en handhaafbaar;</text:p>
                </text:list-item>
                <text:list-item text:style-override="id1-3-2-2-7-4-6-6">
                  <text:number>•</text:number>
                  <text:p text:style-name="al">Integraal en laten de bredere samenhang zien;</text:p>
                </text:list-item>
                <text:list-item text:style-override="id1-3-2-2-7-4-6-7">
                  <text:number>•</text:number>
                  <text:p text:style-name="al">Gebaseerd op gevalideerde kennis en informatie en gemotiveerd.</text:p>
                </text:list-item>
              </text:list>
            </text:section>
            <text:section text:name="artikel_id1-3-2-2-7-5" text:style-name="artikel">
              <text:p text:style-name="artikel_kop_titel"><text:span text:style-name="artikel_kop_label"/> <text:span text:style-name="artikel_kop_nr">7.3</text:span> Reguleren</text:p>
              <text:p text:style-name="al">Aan milieubelastende activiteiten worden eisen gesteld. Via algemene regels of in de omgevingsvergunning. Omgevingsdienst Veluwe heeft de volgende taken als het gaat om regulering:</text:p>
              <text:list text:style-name="id1-3-2-2-7-5-3">
                <text:list-item text:style-override="id1-3-2-2-7-5-3-1">
                  <text:number>•</text:number>
                  <text:p text:style-name="al">Het verlenen, weigeren, wijzigen of (gedeeltelijk) intrekken van een vergunning;</text:p>
                </text:list-item>
                <text:list-item text:style-override="id1-3-2-2-7-5-3-2">
                  <text:number>•</text:number>
                  <text:p text:style-name="al">Het (ambtshalve) actualiseren van vergunningen;</text:p>
                </text:list-item>
                <text:list-item text:style-override="id1-3-2-2-7-5-3-3">
                  <text:number>•</text:number>
                  <text:p text:style-name="al">Het behandelen van meldingen en informatieplichten (b.v. met betrekking tot ZZS-emissies);</text:p>
                </text:list-item>
                <text:list-item text:style-override="id1-3-2-2-7-5-3-4">
                  <text:number>•</text:number>
                  <text:p text:style-name="al">Het verlenen van ontheffingen;</text:p>
                </text:list-item>
                <text:list-item text:style-override="id1-3-2-2-7-5-3-5">
                  <text:number>•</text:number>
                  <text:p text:style-name="al">Het besluiten over maatwerkvoorschriften en/of gelijkwaardigheid;</text:p>
                </text:list-item>
                <text:list-item text:style-override="id1-3-2-2-7-5-3-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7-5-6">
                <text:list-item text:style-override="id1-3-2-2-7-5-6-1">
                  <text:number>•</text:number>
                  <text:p text:style-name="al">In overeenstemming met de (landelijke, provinciale en lokale) wet- en regelgeving;</text:p>
                </text:list-item>
                <text:list-item text:style-override="id1-3-2-2-7-5-6-2">
                  <text:number>•</text:number>
                  <text:p text:style-name="al">Risicogestuurd;</text:p>
                </text:list-item>
                <text:list-item text:style-override="id1-3-2-2-7-5-6-3">
                  <text:number>•</text:number>
                  <text:p text:style-name="al">In de geest van de Omgevingswet ("ja, mits" i.p.v. "nee, tenzij");</text:p>
                </text:list-item>
                <text:list-item text:style-override="id1-3-2-2-7-5-6-4">
                  <text:number>•</text:number>
                  <text:p text:style-name="al">Vanuit een dienstverlenende opstelling: klantgericht en zakelijk;</text:p>
                </text:list-item>
                <text:list-item text:style-override="id1-3-2-2-7-5-6-5">
                  <text:number>•</text:number>
                  <text:p text:style-name="al">Integraal;</text:p>
                </text:list-item>
                <text:list-item text:style-override="id1-3-2-2-7-5-6-6">
                  <text:number>•</text:number>
                  <text:p text:style-name="al">Op transparante wijze en juridisch correct.</text:p>
                </text:list-item>
              </text:list>
              <text:p text:style-name="al">Voor de vergunning zelf geldt dat die:</text:p>
              <text:list text:style-name="id1-3-2-2-7-5-8">
                <text:list-item text:style-override="id1-3-2-2-7-5-8-1">
                  <text:number>•</text:number>
                  <text:p text:style-name="al">Uitgaat van het volgen van de best beschikbare technieken (BBT) en een algemene zorgplicht van de ondernemer;</text:p>
                </text:list-item>
                <text:list-item text:style-override="id1-3-2-2-7-5-8-2">
                  <text:number>•</text:number>
                  <text:p text:style-name="al">Is geschreven in duidelijke en begrijpelijke juridische correcte taal;</text:p>
                </text:list-item>
                <text:list-item text:style-override="id1-3-2-2-7-5-8-3">
                  <text:number>•</text:number>
                  <text:p text:style-name="al">Doelmatig en specifiek is (geen overbodige voorschriften);</text:p>
                </text:list-item>
                <text:list-item text:style-override="id1-3-2-2-7-5-8-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section text:name="table_id1-3-2-2-7-5-11" text:style-name="table">
                <text:p text:style-name="table_top"/>
                <table:table table:style-name="tgroup">
                  <table:table-column table:style-name="id1-3-2-2-7-5-11-1-1"/>
                  <table:table-row table:style-name="row">
                    <table:table-cell table:style-name="entry" table:number-rows-spanned="1" table:number-columns-spanned="1">
                      <text:p text:style-name="table_al">
                        <text:span text:style-name="nadrukcur">Financiële zekerheidstelling</text:span>
                      </text:p>
                    </table:table-cell>
                  </table:table-row>
                  <table:table-row table:style-name="row">
                    <table:table-cell table:style-name="entry" table:number-rows-spanned="1" table:number-columns-spanned="1">
                      <text:p text:style-name="table_al">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 </text:p>
                    </table:table-cell>
                  </table:table-row>
                </table:table>
                <text:p text:style-name="table_bottom"/>
              </text:section>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section text:name="table_id1-3-2-2-7-5-13" text:style-name="table">
                <text:p text:style-name="table_top"/>
                <table:table table:style-name="tgroup">
                  <table:table-column table:style-name="id1-3-2-2-7-5-13-1-1"/>
                  <table:table-row table:style-name="row">
                    <table:table-cell table:style-name="entry" table:number-rows-spanned="1" table:number-columns-spanned="1">
                      <text:p text:style-name="table_al">
                        <text:span text:style-name="nadrukcur">Bibob</text:span>
                      </text:p>
                    </table:table-cell>
                  </table:table-row>
                  <table:table-row table:style-name="row">
                    <table:table-cell table:style-name="entry" table:number-rows-spanned="1" table:number-columns-spanned="1">
                      <text:p text:style-name="table_al">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 </text:p>
                    </table:table-cell>
                  </table:table-row>
                </table:table>
                <text:p text:style-name="table_bottom"/>
              </text:section>
            </text:section>
            <text:section text:name="artikel_id1-3-2-2-7-6" text:style-name="artikel">
              <text:p text:style-name="artikel_kop_titel"><text:span text:style-name="artikel_kop_label"/> <text:span text:style-name="artikel_kop_nr">7.4</text:span> Toezicht houden</text:p>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De uitvoering van het toezicht vindt op verschillende momenten en manieren plaats:</text:p>
              <text:list text:style-name="id1-3-2-2-7-6-4">
                <text:list-item text:style-override="id1-3-2-2-7-6-4-1">
                  <text:number>•</text:number>
                  <text:p text:style-name="al">Volgend op de verleende vergunning of ingediende melding;</text:p>
                </text:list-item>
                <text:list-item text:style-override="id1-3-2-2-7-6-4-2">
                  <text:number>•</text:number>
                  <text:p text:style-name="al">Programmatisch;</text:p>
                </text:list-item>
                <text:list-item text:style-override="id1-3-2-2-7-6-4-3">
                  <text:number>•</text:number>
                  <text:p text:style-name="al">Thematisch of projectmatig;</text:p>
                </text:list-item>
                <text:list-item text:style-override="id1-3-2-2-7-6-4-4">
                  <text:number>•</text:number>
                  <text:p text:style-name="al">Ad hoc controles naar aanleiding van meldingen, klachten, handhavingsverzoeken;</text:p>
                </text:list-item>
                <text:list-item text:style-override="id1-3-2-2-7-6-4-5">
                  <text:number>•</text:number>
                  <text:p text:style-name="al">Als vervolg op een eerdere controle of handhavingsbesluit;</text:p>
                </text:list-item>
                <text:list-item text:style-override="id1-3-2-2-7-6-4-6">
                  <text:number>•</text:number>
                  <text:p text:style-name="al">In de vorm van ketentoezicht;</text:p>
                </text:list-item>
                <text:list-item text:style-override="id1-3-2-2-7-6-4-7">
                  <text:number>•</text:number>
                  <text:p text:style-name="al">Als surveillance (vrije-veld toezicht);</text:p>
                </text:list-item>
                <text:list-item text:style-override="id1-3-2-2-7-6-4-8">
                  <text:number>•</text:number>
                  <text:p text:style-name="al">Toezicht met gebruik van nieuwe technieken zoals (drones) en kunstmatige intelligentie;</text:p>
                </text:list-item>
                <text:list-item text:style-override="id1-3-2-2-7-6-4-9">
                  <text:number>•</text:number>
                  <text:p text:style-name="al">Administratief.</text:p>
                </text:list-item>
              </text:list>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De uitgangspunten bij het toezicht zijn samengevat als volgt:</text:p>
              <text:list text:style-name="id1-3-2-2-7-6-8">
                <text:list-item text:style-override="id1-3-2-2-7-6-8-1">
                  <text:number>•</text:number>
                  <text:p text:style-name="al">
                  <text:span text:style-name="nadrukcur">Inzetten op preventie</text:span>: het geven van voorlichting, vroegtijdige signalering en het zichtbaar zijn bij het uitvoeren van toezicht;</text:p>
                </text:list-item>
                <text:list-item text:style-override="id1-3-2-2-7-6-8-2">
                  <text:number>•</text:number>
                  <text:p text:style-name="al">
                  <text:span text:style-name="nadrukcur">Risicogestuurd</text:span>: de hoogste prioriteit qua controlefrequenties en diepgang van de controles ligt bij activiteiten met een hoog milieurisico. Daarbij worden factoren als eerder naleefgedrag, ligging, klachten, laatste controlebezoek meegewogen;</text:p>
                </text:list-item>
                <text:list-item text:style-override="id1-3-2-2-7-6-8-3">
                  <text:number>•</text:number>
                  <text:p text:style-name="al">
                  <text:span text:style-name="nadrukcur">Informatiegestuurd</text:span>: analyse van toezichtresultaten gekoppeld aan overige bronnen worden gebruikt om beter zicht te krijgen op risico's en trends (outcomegericht). Dat inzicht draagt bij aan een verdere verfijning van een risicogestuurde aanpak;</text:p>
                </text:list-item>
                <text:list-item text:style-override="id1-3-2-2-7-6-8-4">
                  <text:number>•</text:number>
                  <text:p text:style-name="al">
                  <text:span text:style-name="nadrukcur">Uniform en transparant</text:span>: controles worden uitgevoerd aan de hand van vaste protocollen en kwaliteitseisen en gelijke vallen worden ook gelijk behandeld;</text:p>
                </text:list-item>
                <text:list-item text:style-override="id1-3-2-2-7-6-8-5">
                  <text:number>•</text:number>
                  <text:p text:style-name="al">
                  <text:span text:style-name="nadrukcur">Samenhangend en samenwerkend</text:span>: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10-1" text:note-class="footnote"><text:note-citation text:label="6">6</text:note-citation><text:note-body><text:p text:style-name="noot.al">In zo’n geval zal een controle in de regel samen met de politie en OOV worden uitgevoerd.</text:p></text:note-body></text:note> (lozingen etc.).</text:p>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13">
                <text:list-item text:style-override="id1-3-2-2-7-6-13">
                  <text:number>1.</text:number>
                  <text:p text:style-name="al">Algemene wettelijke kaders;</text:p>
                </text:list-item>
                <text:list-item text:style-override="id1-3-2-2-7-6-14">
                  <text:number>2.</text:number>
                  <text:p text:style-name="al">Vergunningen en maatwerkvoorschriften;</text:p>
                </text:list-item>
                <text:list-item text:style-override="id1-3-2-2-7-6-15">
                  <text:number>3.</text:number>
                  <text:p text:style-name="al">Algemene zorgplicht;</text:p>
                </text:list-item>
                <text:list-item text:style-override="id1-3-2-2-7-6-16">
                  <text:number>4.</text:number>
                  <text:p text:style-name="al">Specifieke milieuthema's (afhankelijk van het type bedrijf of activiteit);</text:p>
                </text:list-item>
                <text:list-item text:style-override="id1-3-2-2-7-6-17">
                  <text:number>5.</text:number>
                  <text:p text:style-name="al">Administratieve verplichtingen;</text:p>
                </text:list-item>
                <text:list-item text:style-override="id1-3-2-2-7-6-18">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section>
            <text:section text:name="artikel_id1-3-2-2-7-7" text:style-name="artikel">
              <text:p text:style-name="artikel_kop_titel"><text:span text:style-name="artikel_kop_label"/> <text:span text:style-name="artikel_kop_nr">7.5</text:span> Handhaven</text:p>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draw:frame><draw:text-box><text:section text:name="plaatje_id1-3-2-2-7-7-4-1" text:style-name="plaatje">
                <text:p text:style-name="illustratie_id1-3-2-2-7-7-4-1-1"><draw:frame draw:style-name="illustratie_id1-3-2-2-7-7-4-1-1" text:anchor-type="paragraph" svg:width="153mm" svg:height="120.37924528301885mm"><draw:image xlink:href="Pictures/afb697074786icf703aa2-1493-43c1-9041-786573ae6670.png" xlink:type="simple"/></draw:frame></text:p>
              </text:section></draw:text-box></draw:frame>
            </text:p>
              <text:p text:style-name="al">Het handhavend optreden conform de LHSO bestaat uit een aantal stappen.</text:p>
              <text:list text:style-name="id1-3-2-2-7-7-6">
                <text:list-item text:style-override="id1-3-2-2-7-7-6">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7">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8">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9">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Als een overheid(sdienst) in overtreding is wordt dezelfde lijn gevolgd als hiervoor beschreven.</text:p>
            </text:section>
            <text:section text:name="artikel_id1-3-2-2-7-8" text:style-name="artikel">
              <text:p text:style-name="artikel_kop_titel"><text:span text:style-name="artikel_kop_label"/> <text:span text:style-name="artikel_kop_nr">7.6</text:span> Gedogen</text:p>
              <text:p text:style-name="al">Om te kunnen voldoen aan de handhavingsplicht wordt in principe niet gedoogd. Wel zijn er tijdelijke uitzonderingen op deze regel in een aantal bijzondere situaties mogelijk, mits deze voldoen aan een set specifieke voorwaarden.</text:p>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label"/> <text:span text:style-name="artikel_kop_nr"/> </text:p>
              <text:p text:style-name="al">Het is belangrijk de kwaliteit van de organisatie en uitvoering van de VTH-taken en de advisering is geborgd. In dit hoofdstuk staat samengevat hoe de organisatie en kwaliteitsborging eruitzien.</text:p>
            </text:section>
            <text:section text:name="artikel_id1-3-2-2-8-3" text:style-name="artikel">
              <text:p text:style-name="artikel_kop_titel"><text:span text:style-name="artikel_kop_label"/> <text:span text:style-name="artikel_kop_nr">8.1</text:span> Organisatie</text:p>
              <text:p text:style-name="al">Omgevingsdienst Veluwe heeft ca. 150 medewerkers in dienst en is als volgt georganiseerd.</text:p>
              <text:p text:style-name="al">
              <draw:frame><draw:text-box><text:section text:name="plaatje_id1-3-2-2-8-3-3-1" text:style-name="plaatje">
                <text:p text:style-name="illustratie_id1-3-2-2-8-3-3-1-1"><draw:frame draw:style-name="illustratie_id1-3-2-2-8-3-3-1-1" text:anchor-type="paragraph" svg:width="134.3mm" svg:height="55.5mm"><draw:image xlink:href="Pictures/Picture3ic7cd7a51-e2c6-4c3a-8910-47fdd704d44a.png" xlink:type="simple"/></draw:frame></text:p>
              </text:section></draw:text-box></draw:frame>
            </text:p>
              <text:p text:style-name="al">
              <text:span text:style-name="nadrukcur">Kwaliteitsborging</text:span>
            </text:p>
              <text:p text:style-name="al">De organisatie is erop ingericht dat een goede uitvoering is geborgd. De belangrijkste daarin zijn:</text:p>
              <text:list text:style-name="id1-3-2-2-8-3-6">
                <text:list-item text:style-override="id1-3-2-2-8-3-6-1">
                  <text:number>•</text:number>
                  <text:p text:style-name="al">Een gesloten beleids- en uitvoeringscyclus (met ook een terugkoppeling naar en met de gemeenten, provincie en ketenpartners);</text:p>
                </text:list-item>
                <text:list-item text:style-override="id1-3-2-2-8-3-6-2">
                  <text:number>•</text:number>
                  <text:p text:style-name="al">Voldoende structurele personele en financiële middelen voor het uitvoeringsprogramma;</text:p>
                </text:list-item>
                <text:list-item text:style-override="id1-3-2-2-8-3-6-3">
                  <text:number>•</text:number>
                  <text:p text:style-name="al">De aanwezigheid van de vereiste deskundigheid conform de kwaliteitscriteria 3.0 en het op peil houden van expertise door training en opleiding; </text:p>
                </text:list-item>
                <text:list-item text:style-override="id1-3-2-2-8-3-6-4">
                  <text:number>•</text:number>
                  <text:p text:style-name="al">Een duidelijke functiescheiding tussen advies, vergunningverlening en toezicht en handhaving, roulatie van toezichthouders en toepassing van het vier-ogen-principe;</text:p>
                </text:list-item>
                <text:list-item text:style-override="id1-3-2-2-8-3-6-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draw:frame><draw:text-box><text:section text:name="plaatje_id1-3-2-2-8-3-10-1" text:style-name="plaatje">
                <text:p text:style-name="illustratie_id1-3-2-2-8-3-10-1-1"><draw:frame draw:style-name="illustratie_id1-3-2-2-8-3-10-1-1" text:anchor-type="paragraph" svg:width="153mm" svg:height="52.05849056603773mm"><draw:image xlink:href="Pictures/afb1367299146ibfbcfaab-35c7-4481-96ae-7ea04419638f.png" xlink:type="simple"/></draw:frame></text:p>
              </text:section></draw:text-box></draw:frame>
            </text:p>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section>
            <text:section text:name="artikel_id1-3-2-2-8-4" text:style-name="artikel">
              <text:p text:style-name="artikel_kop_titel"><text:span text:style-name="artikel_kop_label"/> <text:span text:style-name="artikel_kop_nr">8.2</text:span> Beleids- en uitvoeringscyclus</text:p>
              <text:p text:style-name="al">
              <draw:frame><draw:text-box><text:section text:name="plaatje_id1-3-2-2-8-4-2-1" text:style-name="plaatje">
                <text:p text:style-name="illustratie_id1-3-2-2-8-4-2-1-1"><draw:frame draw:style-name="illustratie_id1-3-2-2-8-4-2-1-1" text:anchor-type="paragraph" svg:width="127mm" svg:height="66.9mm"><draw:image xlink:href="Pictures/afb812771402icb1dd2df-8f7d-405c-92d8-def63f4add10.png" xlink:type="simple"/></draw:frame></text:p>
              </text:section></draw:text-box></draw:frame>
            </text:p>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section>
            <text:p text:style-name="hoofdstuk_bottom"/>
          </text:section>
        </text:section>
        <text:section text:name="regeling-sluiting_id1-3-2-3" text:style-name="regeling-sluiting">
          <text:section text:name="ondertekening_id1-3-2-3-1">
            <text:p><text:span text:style-name="functie">Twello, 30 september 2025</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Begrip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entry" table:number-rows-spanned="1" table:number-columns-spanned="1">
                  <text:p text:style-name="table_al">Financiële zekerheidsstelling</text:p>
                </table:table-cell>
                <table:table-cell table:style-name="entry"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entry" table:number-rows-spanned="1" table:number-columns-spanned="1">
                  <text:p text:style-name="table_al">Kritische prestatie-indicatoren (KPI's)</text:p>
                </table:table-cell>
                <table:table-cell table:style-name="entry"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entry" table:number-rows-spanned="1" table:number-columns-spanned="1">
                  <text:p text:style-name="table_al">Landelijke Handhavingsstrategie Omgevingsrecht (LHSO)</text:p>
                </table:table-cell>
                <table:table-cell table:style-name="entry"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entry" table:number-rows-spanned="1" table:number-columns-spanned="1">
                  <text:p text:style-name="table_al">Natura 2000-gebied</text:p>
                </table:table-cell>
                <table:table-cell table:style-name="entry"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entry" table:number-rows-spanned="1" table:number-columns-spanned="1">
                  <text:p text:style-name="table_al">Opgavegericht werken</text:p>
                </table:table-cell>
                <table:table-cell table:style-name="entry"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entry" table:number-rows-spanned="1" table:number-columns-spanned="1">
                  <text:p text:style-name="table_al">Outcomegericht werken</text:p>
                </table:table-cell>
                <table:table-cell table:style-name="entry"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entry" table:number-rows-spanned="1" table:number-columns-spanned="1">
                  <text:p text:style-name="table_al">Risicogericht werken</text:p>
                </table:table-cell>
                <table:table-cell table:style-name="entry"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entry" table:number-rows-spanned="1" table:number-columns-spanned="1">
                  <text:p text:style-name="table_al">Zeer zorgwekkende stoffen (ZZS)</text:p>
                </table:table-cell>
                <table:table-cell table:style-name="entry"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kort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E</text:p>
                </table:table-cell>
                <table:table-cell table:style-name="entry" table:number-rows-spanned="1" table:number-columns-spanned="1">
                  <text:p text:style-name="table_al">Basisgeluide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College van Gedeputeerde Stat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OGO</text:p>
                </table:table-cell>
                <table:table-cell table:style-name="entry" table:number-rows-spanned="1" table:number-columns-spanned="1">
                  <text:p text:style-name="table_al">Opdrachtgeversoverle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oly- en perfluoralkylstoffen</text:p>
                </table:table-cell>
              </table:table-row>
              <table:table-row table:style-name="row">
                <table:table-cell table:style-name="entry" table:number-rows-spanned="1" table:number-columns-spanned="1">
                  <text:p text:style-name="table_al">RES</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s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2-7-7-4-1-1" style:parent-style-name="Standard">
      <style:paragraph-properties style:line-spacing="0mm" style:text-autospace="none" ofo:line-height="0.001cm"/>
    </style:style>
    <style:style style:family="graphic" style:name="illustratie_id1-3-2-2-7-7-4-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style:style style:family="paragraph" style:name="illustratie_id1-3-2-2-8-3-10-1-1" style:parent-style-name="Standard">
      <style:paragraph-properties style:line-spacing="0mm" style:text-autospace="none" ofo:line-height="0.001cm"/>
    </style:style>
    <style:style style:family="graphic" style:name="illustratie_id1-3-2-2-8-3-10-1-1" style:parent-style-name="Standard">
      <style:graphic-properties style:horizontal-pos="left" style:horizontal-rel="paragraph" style:vertical-pos="top" style:vertical-rel="paragraph" style:wrap="none" ofo:margin-right="3mm"/>
    </style:style>
    <style:style style:family="paragraph" style:name="illustratie_id1-3-2-2-8-4-2-1-1" style:parent-style-name="Standard">
      <style:paragraph-properties style:line-spacing="0mm" style:text-autospace="none" ofo:line-height="0.001cm"/>
    </style:style>
    <style:style style:family="graphic" style:name="illustratie_id1-3-2-2-8-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94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N.v.t.</meta:user-defined>
    <meta:user-defined meta:name="OVERHEIDop.referentienummer">859651</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6-03-30</meta:user-defined>
    <meta:user-defined meta:name="DCTERMS.W3CDTF/OVERHEIDop.jaargang">2026</meta:user-defined>
    <meta:user-defined meta:name="OVERHEIDop.publicationIssue">149408</meta:user-defined>
    <meta:user-defined meta:name="OVERHEIDop.betreftRegeling">CVDR759777_1</meta:user-defined>
    <meta:user-defined meta:name="xs:date/OVERHEIDop.startdatum">2026-04-01</meta:user-defined>
    <meta:user-defined meta:name="OVERHEIDop.GmbID/DC.identifier">gmb-2026-149408</meta:user-defined>
    <meta:user-defined meta:name="OVERHEIDop.versieInformatie"/>
  </office:meta>
</office:document-meta>
</file>