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ouw nieuwe loods en gebruik loonwerk en grondverzet, Gielenhofweg 27A, 5987NA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maart 2026 een aanvraag omgevingsvergunning ontvangen voor de bouw van een nieuwe loods en gebruik loonwerk en grondverzet op locatie Gielenhofweg 27A, 5987NA Egchel. De aanvraag is geregistreerd onder zaaknummer Z2026-00001335. De aanvraag betreft:</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940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0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0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335</meta:user-defined>
    <meta:user-defined meta:name="DCTERMS.abstract">Betreft: Aanvraag op locatie Gielenhofweg 27A, 5987NA Egchel</meta:user-defined>
    <dc:language>nl</dc:language>
    <meta:user-defined meta:name="OVERHEIDop.locatietype/OVERHEIDop.gebiedsmarkering">Vlak</meta:user-defined>
    <meta:user-defined meta:name="DC.title">Aanvraag omgevingsvergunning voor bouw nieuwe loods en gebruik loonwerk en grondverzet, Gielenhofweg 27A, 5987NA Egchel</meta:user-defined>
    <meta:user-defined meta:name="DCTERMS.W3CDTF/DCTERMS.available">2026-03-30</meta:user-defined>
    <meta:user-defined meta:name="DCTERMS.W3CDTF/OVERHEIDop.jaargang">2026</meta:user-defined>
    <meta:user-defined meta:name="OVERHEIDop.publicationIssue">149403</meta:user-defined>
    <meta:user-defined meta:name="OVERHEIDop.GmbID/DC.identifier">gmb-2026-149403</meta:user-defined>
    <meta:user-defined meta:name="OVERHEIDop.versieInformatie"/>
  </office:meta>
</office:document-meta>
</file>