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Muziekevenement bij sociale instellingen op Marktplein 1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Muziekevenement bij sociale instellingen op de locatie Marktplein 1 Epe.</text:p>
            <text:p text:style-name="common-al">Ontvangstdatum: 10 maart 2026</text:p>
            <text:p text:style-name="common-al">Zaaknummer: 1418059</text:p>
            <text:p text:style-name="common-al">Datum evenement: 30 mei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940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0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0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20031</meta:user-defined>
    <meta:user-defined meta:name="DCTERMS.abstract">Bekendmaking van Gemeente Epe</meta:user-defined>
    <dc:language>nl</dc:language>
    <meta:user-defined meta:name="OVERHEIDop.locatietype/OVERHEIDop.gebiedsmarkering">Gemeente</meta:user-defined>
    <meta:user-defined meta:name="DC.title">Geaccepteerde melding APV voor Muziekevenement bij sociale instellingen op Marktplein 1 Ep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401</meta:user-defined>
    <meta:user-defined meta:name="OVERHEIDop.GmbID/DC.identifier">gmb-2026-149401</meta:user-defined>
    <meta:user-defined meta:name="OVERHEIDop.versieInformatie"/>
  </office:meta>
</office:document-meta>
</file>