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rginia Gaaipad 27, 3084B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28</text:span>/<text:span text:style-name="nadrukvet">2026030300462</text:span>, heeft ontvangen voor de Bouwactiviteit (omgevingsplan). <text:span text:style-name="nadrukcur">(Grondslag: Omgevingswet, artikel 5.1)</text:span></text:p>
            <text:p text:style-name="common-al">De aanvraag betreft het versterken van een bouwbrug op de locatie aan de Virginia Gaaipad 27, 3084B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828</meta:user-defined>
    <meta:user-defined meta:name="DCTERMS.abstract">Carnisse Eiland bouwbrug (bouwwer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rginia Gaaipad 27, 3084BV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0</meta:user-defined>
    <meta:user-defined meta:name="OVERHEIDop.GmbID/DC.identifier">gmb-2026-149400</meta:user-defined>
    <meta:user-defined meta:name="OVERHEIDop.versieInformatie"/>
  </office:meta>
</office:document-meta>
</file>