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huren van kamers voor arbeidsmigranten - Eversestraat 23 A, 5491SR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0 oktober 2025 ingediende aanvraag om een omgevingsvergunning (met kenmerk OW-2025-4289) voor het verhuren van kamers voor arbeidsmigrant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3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289</meta:user-defined>
    <meta:user-defined meta:name="DCTERMS.abstract">Gemeente Meierijstad – Ingetrokken aanvraag - omgevingsvergunning - verhuren van kamers voor arbeidsmigranten - Eversestraat 23 A, 5491SR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huren van kamers voor arbeidsmigranten - Eversestraat 23 A, 5491SR Sint-Oedenro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95</meta:user-defined>
    <meta:user-defined meta:name="OVERHEIDop.GmbID/DC.identifier">gmb-2026-149395</meta:user-defined>
    <meta:user-defined meta:name="OVERHEIDop.versieInformatie"/>
  </office:meta>
</office:document-meta>
</file>