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mstraat 115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Tilburg is voornemens een inrit in te stemmen voor perceel Slimstraat 115 te Udenhout, inrit vanaf parkeerplaats naast De Wouwerd 3 te Udenhou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</text:span>
            <text:span text:style-name="datum">26 maart 2026</text:span>
          </text:p>
          </text:section>
          <text:section text:name="ondertekening_id1-3-2-2-2">
            <text:p><text:span text:style-name="functie">Afdeling Ruimtelijke Uitvoering,</text:span></text:p>
            <text:p><text:span text:style-name="deze">Namens deze:</text:span></text:p>
            <text:p><text:span text:style-name="ondertekening_naam">
            <text:span text:style-name="voornaam">C.W.</text:span>
            <text:span text:style-name="achternaam">den Teul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342623</meta:user-defined>
    <meta:user-defined meta:name="DCTERMS.abstract">Gemeente Tilburg is voornemens een inrit in te stemmen voor Slimstraat 115 te Udenhout, inrit vanaf parkeerplaats naast de Wouwerd 3 te Udenhout</meta:user-defined>
    <dc:language>nl</dc:language>
    <meta:user-defined meta:name="OVERHEIDop.locatietype/OVERHEIDop.gebiedsmarkering">Adres</meta:user-defined>
    <meta:user-defined meta:name="DC.title">Slimstraat 115, Udenhout</meta:user-defined>
    <meta:user-defined meta:name="DCTERMS.W3CDTF/DCTERMS.available">2026-03-31</meta:user-defined>
    <meta:user-defined meta:name="DCTERMS.W3CDTF/OVERHEIDop.jaargang">2026</meta:user-defined>
    <meta:user-defined meta:name="OVERHEIDop.externeBijlage">Ontwerp Slimstraat 115, Udenhout|exb-2026-11378</meta:user-defined>
    <meta:user-defined meta:name="OVERHEIDop.publicationIssue">149392</meta:user-defined>
    <meta:user-defined meta:name="OVERHEIDop.GmbID/DC.identifier">gmb-2026-149392</meta:user-defined>
    <meta:user-defined meta:name="OVERHEIDop.versieInformatie"/>
  </office:meta>
</office:document-meta>
</file>