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en het wijzigen van de voorgevelkozijnen - Alphons Diepenbrocklaan 29 2343N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lphons Diepenbrocklaan 29 2343NA Oegstgeest - het plaatsen van een dakkapel in het voordakvlak en het wijzigen van de voorgevelkozijnen (26-03-2026/ Z/26/23410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939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104</meta:user-defined>
    <meta:user-defined meta:name="DCTERMS.abstract">het plaatsen  van een dakkapel in het voordakvlak en het wijzigen van de voor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en het wijzigen van de voorgevelkozijnen - Alphons Diepenbrocklaan 29 2343NA Oegstgees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90</meta:user-defined>
    <meta:user-defined meta:name="OVERHEIDop.GmbID/DC.identifier">gmb-2026-149390</meta:user-defined>
    <meta:user-defined meta:name="OVERHEIDop.versieInformatie"/>
  </office:meta>
</office:document-meta>
</file>