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trecht, Kögllaan, nieuwbouw studentenhuisvesting en woongebouw, Kögllaan 26, 3571PZ Utrecht, GU-Z2026-005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02</text:p>
            <text:p text:style-name="common-al">Toelichting: Utrecht, Kögllaan, nieuwbouw studentenhuisvesting en woongebouw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3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02</meta:user-defined>
    <meta:user-defined meta:name="DCTERMS.abstract">Toelichting: Utrecht, Kögllaan, nieuwbouw studentenhuisvesting en woongebouw</meta:user-defined>
    <dc:language>nl</dc:language>
    <meta:user-defined meta:name="OVERHEIDop.locatietype/OVERHEIDop.gebiedsmarkering">Vlak</meta:user-defined>
    <meta:user-defined meta:name="DC.title">Aanvraag omgevingsvergunning, Utrecht, Kögllaan, nieuwbouw studentenhuisvesting en woongebouw, Kögllaan 26, 3571PZ Utrecht, GU-Z2026-0050202</meta:user-defined>
    <meta:user-defined meta:name="OVERHEIDop.datumEindeReactietermijn">2026-05-21</meta:user-defined>
    <meta:user-defined meta:name="OVERHEIDop.terinzageleggingBG">https://jeleefomgeving.nl/inzien/002220647/cec1fd80-4a5b-423b-b704-a9f0cd8559bb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78</meta:user-defined>
    <meta:user-defined meta:name="OVERHEIDop.GmbID/DC.identifier">gmb-2026-149378</meta:user-defined>
    <meta:user-defined meta:name="OVERHEIDop.versieInformatie"/>
  </office:meta>
</office:document-meta>
</file>