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ude Udenseweg 15 + 17, 5405P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6 een besluit genomen op de aanvraag voor een omgevingsvergunning met zaaknummer <text:span text:style-name="nadrukvet">15475-2026</text:span>.</text:p>
            <text:p text:style-name="common-al">De zaak betreft locatie Oude Udenseweg 15 + 17, 5405PD Uden, en heeft de omschrijving het "uitbreiden van een bedrijfsgebouw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Het besluit is verzonden op: 26-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937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7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7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54752026</meta:user-defined>
    <meta:user-defined meta:name="DCTERMS.abstract">uitbreiden van een bedrijfsgebouw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Oude Udenseweg 15 + 17, 5405PD Uden</meta:user-defined>
    <meta:user-defined meta:name="DCTERMS.W3CDTF/DCTERMS.available">2026-03-30</meta:user-defined>
    <meta:user-defined meta:name="DCTERMS.W3CDTF/OVERHEIDop.jaargang">2026</meta:user-defined>
    <meta:user-defined meta:name="OVERHEIDop.publicationIssue">149377</meta:user-defined>
    <meta:user-defined meta:name="OVERHEIDop.GmbID/DC.identifier">gmb-2026-149377</meta:user-defined>
    <meta:user-defined meta:name="OVERHEIDop.versieInformatie"/>
  </office:meta>
</office:document-meta>
</file>