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28, 2361AC Warmond, het bouwen van een dakopbouw. Kenmerk Z2026-000008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>
            <text:span text:style-name="nadrukcur">Datum ontvangst:</text:span>25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937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84</meta:user-defined>
    <dc:language>nl</dc:language>
    <meta:user-defined meta:name="OVERHEIDop.locatietype/OVERHEIDop.gebiedsmarkering">Vlak</meta:user-defined>
    <meta:user-defined meta:name="DC.title">Nieuwe aanvraag omgevingsvergunning, Burgemeester Ketelaarstraat 28, 2361AC Warmond, het bouwen van een dakopbouw. Kenmerk Z2026-00000884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75</meta:user-defined>
    <meta:user-defined meta:name="OVERHEIDop.GmbID/DC.identifier">gmb-2026-149375</meta:user-defined>
    <meta:user-defined meta:name="OVERHEIDop.versieInformatie"/>
  </office:meta>
</office:document-meta>
</file>