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Avondvierdaagse Zuidland - Startpunt Basisschool De Vlasbloem Zoetemanring 55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Avondvierdaagse Zuidland. </text:p>
            <text:p text:style-name="tussenkopcur">Waar</text:p>
            <text:p text:style-name="common-al">Startpunt Basisschool De Vlasbloem, Zoetemanring 55a, 3214 GA Zuidland.</text:p>
            <text:p text:style-name="tussenkopcur">Datum en tijd ontheffing</text:p>
            <text:p text:style-name="tussenkopcur">26 mei 2026 t/m 28 mei 2026 18:00 uur t/m 21:00 uur.</text:p>
            <text:p text:style-name="tussenkopcur">29 mei 2026 17:30 uur t/m 23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6U0000986.</text:p>
            <text:p text:style-name="tussenkopcur">Datum ontvangst</text:p>
            <text:p text:style-name="common-al">11 februari 2026.</text:p>
            <text:p text:style-name="tussenkopcur">Datum besluit</text:p>
            <text:p text:style-name="common-al">19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  <text:list-item text:style-override="id1-3-2-1-1-20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U0000986</meta:user-defined>
    <dc:language>nl</dc:language>
    <meta:user-defined meta:name="OVERHEIDop.locatietype/OVERHEIDop.gebiedsmarkering">Adres</meta:user-defined>
    <meta:user-defined meta:name="DC.title">Gemeente Nissewaard – bekendmaking ontheffing geluidshinder Stichting Avondvierdaagse Zuidland - Startpunt Basisschool De Vlasbloem Zoetemanring 55a, Zuid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72</meta:user-defined>
    <meta:user-defined meta:name="OVERHEIDop.GmbID/DC.identifier">gmb-2026-149372</meta:user-defined>
    <meta:user-defined meta:name="OVERHEIDop.versieInformatie"/>
  </office:meta>
</office:document-meta>
</file>