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eigeningsbeschikking tot aanwijzing van onroerende zaken ter onteigening in de gemeente Eindhoven die nodig zijn voor Brainport Industries Campus Noord, in de gemeente Eindhoven</text:p>
      <text:section text:name="regeling_id1-3-2" text:style-name="regeling">
        <text:section text:name="aanhef_id1-3-2-1" text:style-name="aanhef">
          <text:section text:name="preambule_id1-3-2-1-1" text:style-name="preambule">
            <text:p text:style-name="al">
            <text:span text:style-name="nadrukvet">Onteigeningsbeschikking</text:span>
          </text:p>
            <text:p text:style-name="al">De gemeenteraad van de gemeente Eindhoven heeft een onteigeningsbeschikking gegeven zodat de gemeente Eindhoven onroerende zaken in eigendom verkrijgt. De onroerende zaken zijn nodig voor Brainport Industries Campus Noord in de gemeente Eindhoven.</text:p>
            <text:p text:style-name="al"/>
            <text:p text:style-name="al">
            <text:span text:style-name="nadrukvet">Terinzagelegging </text:span>
          </text:p>
            <text:p text:style-name="al">U kunt de onteigeningsbeschikking met bijlagen en bijbehorende stukken inzien vanaf donderdag 2 april 2026 tot en met woensdag 13 mei 2026 (maandag van 8.30 tot 19.00 uur, dinsdag tot en met vrijdag van 8.30 tot 17.00 uur, zaterdag van 9.00 tot 12.00 uur) op de volgende locatie: </text:p>
            <text:p text:style-name="al">Inwonersplein van de gemeente Eindhoven (Stadhuis).</text:p>
            <text:p text:style-name="al">Stadhuisplein 1</text:p>
            <text:p text:style-name="al">5611 EM te Eindhoven</text:p>
            <text:p text:style-name="al"/>
            <text:p text:style-name="al">U kunt deze documenten ook digitaal inzien in het Gemeenteblad en downloaden via de link “Bekijk documenten” behorende bij deze kennisgeving.</text:p>
            <text:p text:style-name="al"/>
            <text:p text:style-name="al">
            <text:span text:style-name="nadrukvet">Bekrachtiging</text:span>
          </text:p>
            <text:p text:style-name="al">De onteigeningsbeschikking moet eerst door de rechtbank bekrachtigd worden voordat deze in werking treedt. De gemeenteraad van Eindhoven zal bij de Rechtbank Oost-Brabant een verzoek tot bekrachtiging indienen. Dit verzoek zal worden ingediend binnen de termijn waarop de onteigeningsbeschikking ter inzage ligt.</text:p>
            <text:p text:style-name="al"/>
            <text:p text:style-name="al">De beschikking treedt in werking met ingang van de dag na die waarop de uitspraak waarbij deze is bekrachtigd is bekendgemaakt.</text:p>
            <text:p text:style-name="al"/>
            <text:p text:style-name="al">
            <text:span text:style-name="nadrukvet">Bedenkingen</text:span>
          </text:p>
            <text:p text:style-name="al">Belanghebbenden kunnen binnen zes weken na de dag waarop de onteigeningsbeschikking ter inzage is gelegd (derhalve van donderdag 2 april 2026 tot en met woensdag 13 mei 2026) schriftelijk bedenkingen indienen tegen de onteigeningsbeschikking. Bedenkingen kunnen worden gericht aan de Rechtbank Oost-Brabant sector Bestuursrecht, Postbus 90125, 5200 MA ’s-Hertogenbosch. De rechtbank zal de ingediende bedenkingen meewegen in de uitspraak over de bekrachtiging.</text:p>
            <text:p text:style-name="al"/>
            <text:p text:style-name="al">
            <text:span text:style-name="nadrukvet">Vragen?</text:span>
          </text:p>
            <text:p text:style-name="al">Heeft u vragen over de onteigeningsbeschikking? Neemt u dan contact op met het secretariaat van de afdeling Ontwikkelbedrijf van de sector Ruimtelijk Beleid en Ontwikkeling via telefoonnummer 040 - 238 4218.</text:p>
            <text:p text:style-name="al"/>
            <text:p text:style-name="al">Meer informatie over de onteigeningsprocedure kunt u vinden op de website van de Rijksoverheid: <text:span text:style-name="nadrukondlijn">https://iplo.nl/thema/ruimtelijke-ontwikkelingen/instrumenten-grondbeleid/onteigening/onteigeningsprocedure/</text:span></text:p>
            <text:p text:style-name="al"/>
            <text:p text:style-name="al">Eindhoven, 1 april 2026</text:p>
            <text:p text:style-name="al">De gemeenteraad van Eindhov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93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eigeningsbeschikking tot aanwijzing van onroerende zaken ter onteigening in de gemeente Eindhoven die nodig zijn voor Brainport Industries Campus Noord, in de gemeente Eindhoven</meta:user-defined>
    <meta:user-defined meta:name="OVERHEIDop.datumEindeReactietermijn">2026-05-13</meta:user-defined>
    <meta:user-defined meta:name="OVERHEIDop.TilID/OVERHEIDop.terinzageleggingOP">til-2026-11843</meta:user-defined>
    <meta:user-defined meta:name="DCTERMS.W3CDTF/DCTERMS.available">2026-04-01</meta:user-defined>
    <meta:user-defined meta:name="DCTERMS.W3CDTF/OVERHEIDop.jaargang">2026</meta:user-defined>
    <meta:user-defined meta:name="OVERHEIDop.publicationIssue">149367</meta:user-defined>
    <meta:user-defined meta:name="OVERHEIDop.GmbID/DC.identifier">gmb-2026-149367</meta:user-defined>
    <meta:user-defined meta:name="OVERHEIDop.versieInformatie"/>
  </office:meta>
</office:document-meta>
</file>