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wijzigen van het pand en verplaatsen van een brandscheiding, Hooghiemstraplein 51, 3514AX Utrecht, GU-Z2026-005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38</text:p>
            <text:p text:style-name="common-al">Toelichting: het intern wijzigen van het pand en verplaatsen van een brandscheiding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3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238</meta:user-defined>
    <meta:user-defined meta:name="DCTERMS.abstract">Toelichting: het intern wijzigen van het pand en verplaatsen van een brandscheiding</meta:user-defined>
    <dc:language>nl</dc:language>
    <meta:user-defined meta:name="OVERHEIDop.locatietype/OVERHEIDop.gebiedsmarkering">Vlak</meta:user-defined>
    <meta:user-defined meta:name="DC.title">Aanvraag omgevingsvergunning, het intern wijzigen van het pand en verplaatsen van een brandscheiding, Hooghiemstraplein 51, 3514AX Utrecht, GU-Z2026-0050238</meta:user-defined>
    <meta:user-defined meta:name="OVERHEIDop.datumEindeReactietermijn">2026-05-21</meta:user-defined>
    <meta:user-defined meta:name="OVERHEIDop.terinzageleggingBG">https://jeleefomgeving.nl/inzien/002220647/edab7e68-3027-4d5d-b84a-b59a4254cc6f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59</meta:user-defined>
    <meta:user-defined meta:name="OVERHEIDop.GmbID/DC.identifier">gmb-2026-149359</meta:user-defined>
    <meta:user-defined meta:name="OVERHEIDop.versieInformatie"/>
  </office:meta>
</office:document-meta>
</file>