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achterkant van de woning, Jan Aarjensz Prinsstraat 3 1785B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n Aarjensz Prinsstraat 3 1785BB Den Helder, plaatsen van een dakkapel aan de achterkant van de woning</text:p>
            <text:p text:style-name="common-al">Datum ontvangst: 26-03-2026 14:5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935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5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35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-0098</meta:user-defined>
    <meta:user-defined meta:name="DCTERMS.abstract">plaatsen van een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achterkant van de woning, Jan Aarjensz Prinsstraat 3 1785BB Den Helde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357</meta:user-defined>
    <meta:user-defined meta:name="OVERHEIDop.GmbID/DC.identifier">gmb-2026-149357</meta:user-defined>
    <meta:user-defined meta:name="OVERHEIDop.versieInformatie"/>
  </office:meta>
</office:document-meta>
</file>