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31, 6587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031 voor het plaatsen van twee dakkapellen op locatie Heikantseweg 31, 6587AM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70699a76-5900-4618-87fc-d32d4253c0ce" xlink:type="simple">Kennisgeving besluit op aanvraag omgevingsvergunning, Heikantseweg 31, 6587AM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Beschikking op aanvraag op locatie Heikantseweg 31, 6587AM Middelaar</meta:user-defined>
    <dc:language>nl</dc:language>
    <meta:user-defined meta:name="OVERHEIDop.locatietype/OVERHEIDop.gebiedsmarkering">Vlak</meta:user-defined>
    <meta:user-defined meta:name="DC.title">Kennisgeving besluit op aanvraag omgevingsvergunning, Heikantseweg 31, 6587AM Middelaar</meta:user-defined>
    <meta:user-defined meta:name="OVERHEIDop.datumEindeReactietermijn">2026-05-07</meta:user-defined>
    <meta:user-defined meta:name="OVERHEIDop.terinzageleggingBG">https://jeleefomgeving.nl/inzien/001683731/70699a76-5900-4618-87fc-d32d4253c0c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54</meta:user-defined>
    <meta:user-defined meta:name="OVERHEIDop.GmbID/DC.identifier">gmb-2026-149354</meta:user-defined>
    <meta:user-defined meta:name="OVERHEIDop.versieInformatie"/>
  </office:meta>
</office:document-meta>
</file>