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an een mantelzorgwoning op het perceel Zeldertseweg 26, 3828 PP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een mantelzorgwoning op het perceel Zeldertseweg 26, 3828 PP Hoogland</text:span>
          </text:p>
            <text:p text:style-name="common-al">De Gemeente Amersfoort heeft op 19-03-2026 een aanvraag voor een omgevingsvergunning ontvangen voor het legaliseren van een mantelzorgwoning op het perceel Zeldertseweg 26, 3828 PP Hoogland, met kenmerk CLZ-0003427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34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4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4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274</meta:user-defined>
    <dc:language>nl</dc:language>
    <meta:user-defined meta:name="OVERHEIDop.locatietype/OVERHEIDop.gebiedsmarkering">Punt</meta:user-defined>
    <meta:user-defined meta:name="DC.title">Ontvangen aanvraag omgevingsvergunning voor het legaliseren van een mantelzorgwoning op het perceel Zeldertseweg 26, 3828 PP Hoogland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349</meta:user-defined>
    <meta:user-defined meta:name="OVERHEIDop.GmbID/DC.identifier">gmb-2026-149349</meta:user-defined>
    <meta:user-defined meta:name="OVERHEIDop.versieInformatie"/>
  </office:meta>
</office:document-meta>
</file>