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lkenboskade 97, 2563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uincontainer, Het plaatsen van een puincontainer van 30-3-2026 t/m 17-7-2026 ter hoogte van locatie Valkenboskade 97 op de locatie Valkenboskade 97, 2563 GR 's-Gravenhage </text:p>
            <text:p text:style-name="common-al">
            
          </text:p>
            <text:p text:style-name="common-al">Ons kenmerk: VTH2026-47826</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97, 2563 GR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Geachte [geanonimiseerd],</text:p>
            <text:p text:style-name="common-al">
            
          </text:p>
            <text:p text:style-name="common-al">Op 12 februari 2026 hebben wij uw aanvraag ontvangen voor het plaatsen van een puincontainer op de locatie Valkenboskade 97 in Den Haag. De puincontainer moet geplaatst worden in de periode van 30 maart 2026 tot en met 17 juli 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Uw aanvraag bestaat uit: </text:p>
            <text:p text:style-name="common-al">•	Het plaatsen van een puincontainer.</text:p>
            <text:p text:style-name="common-al">•	Locatie: ter hoogte van Valkenboskade 97.  </text:p>
            <text:p text:style-name="common-al">•	Totale oppervlakte opslagplaats: 6,48 m2.</text:p>
            <text:p text:style-name="common-al">•	Geldig van 30 maart 2026 tot 17 juli 2026.</text:p>
            <text:p text:style-name="common-al">
            
          </text:p>
            <text:p text:style-name="common-al">In bijlage 1 leest u waaraan uw aanvraag is getoetst. </text:p>
            <text:p text:style-name="common-al">
            
          </text:p>
            <text:p text:style-name="common-al">Plaats de puincontainer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Segbroek</text:p>
            <text:p text:style-name="common-al">In het advies van 3 maart 2026 adviseert de wegbeheerder positief onder voorwaarden over het plaatsen van de puincontainer vanuit het oogpunt van hinder voor de omgeving en/of een inbreuk op het doelmatig onderhoud en beheer van de weg.</text:p>
            <text:p text:style-name="common-al">
            
          </text:p>
            <text:p text:style-name="common-al">Motivering/voorwaarden wegbeheerder</text:p>
            <text:p text:style-name="common-al">•	De puincontainer mag geen hinder opleveren voor het doorgaand verkeer.</text:p>
            <text:p text:style-name="common-al">•	De puincontainer mag niet uitsteken op de rijweg.</text:p>
            <text:p text:style-name="common-al">
            
          </text:p>
            <text:p text:style-name="common-al">De Adviescommissie Openbare Ruimte (hierna: ACOR) </text:p>
            <text:p text:style-name="common-al">In het advies van 18 maart 2026 adviseert de ACOR positief over het plaatsen van de puincontainer vanuit het oogpunt uiterlijk aanzien van de openbare ruimte.</text:p>
            <text:p text:style-name="common-al">
            
          </text:p>
            <text:p text:style-name="common-al">
            
          </text:p>
            <text:p text:style-name="common-al">Aan welke voorwaarden moet de plaatsing van de puincontainer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826</meta:user-defined>
    <meta:user-defined meta:name="DCTERMS.abstract">Puincontainer, Het plaatsen van een puincontainer van 30-3-2026 t/m 17-7-2026 ter hoogte van locatie Valkenboskade 97</meta:user-defined>
    <dc:language>nl</dc:language>
    <meta:user-defined meta:name="OVERHEIDop.locatietype/OVERHEIDop.gebiedsmarkering">Punt</meta:user-defined>
    <meta:user-defined meta:name="DC.title">APV Vergunning - Besluiten, Valkenboskade 97, 2563 GR 's-Gravenhage</meta:user-defined>
    <meta:user-defined meta:name="DCTERMS.W3CDTF/DCTERMS.available">2026-03-30</meta:user-defined>
    <meta:user-defined meta:name="DCTERMS.W3CDTF/OVERHEIDop.jaargang">2026</meta:user-defined>
    <meta:user-defined meta:name="OVERHEIDop.publicationIssue">149348</meta:user-defined>
    <meta:user-defined meta:name="OVERHEIDop.GmbID/DC.identifier">gmb-2026-149348</meta:user-defined>
    <meta:user-defined meta:name="OVERHEIDop.versieInformatie"/>
  </office:meta>
</office:document-meta>
</file>