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Nadere regels subsidie gevestigde vrijwilligersactiviteiten cultuur Helmond 2026 </text:p>
      <text:section text:name="regeling_id1-3-2" text:style-name="regeling">
        <text:section text:name="aanhef_id1-3-2-1" text:style-name="aanhef">
          <text:section text:name="preambule_id1-3-2-1-1" text:style-name="preambule">
            <text:p text:style-name="al">Het college van burgemeester en wethouders van Helmond;</text:p>
            <text:p text:style-name="al"/>
            <text:p text:style-name="al">gelet op de bepalingen in titel 4.2 van de Algemene wet bestuursrecht en artikel 1.4, tweede lid van de Algemene Subsidieverordening Helmond 2020;</text:p>
            <text:p text:style-name="al"/>
            <text:p text:style-name="al">
            <text:span text:style-name="nadrukvet">besluit:</text:span>
          </text:p>
            <text:p text:style-name="al"/>
            <text:p text:style-name="al">de “Nadere regels subsidie gevestigde vrijwilligersactiviteiten cultuur Helmond 2025”in te trekken;</text:p>
            <text:p text:style-name="al">de “Nadere regels subsidie gevestigde vrijwilligersactiviteiten cultuur Helmond 2026”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subsidieregeling wordt verstaan onder:</text:p>
              <text:list text:style-name="id1-3-2-2-1-2-3">
                <text:list-item text:style-override="id1-3-2-2-1-2-3-1">
                  <text:number>a.</text:number>
                  <text:p text:style-name="al">amateurkunst: kunst die uit liefhebberij, dat wil zeg niet beroepsmatig, wordt bedreven; het biedt inwoners de gelegenheid om creatief bezig te zijn en hun talenten te ontwikkelen alsook een manier om te ontspannen, sociale contacten te leggen en zichzelf uit te drukken;</text:p>
                </text:list-item>
                <text:list-item text:style-override="id1-3-2-2-1-2-3-2">
                  <text:number>b.</text:number>
                  <text:p text:style-name="al">actieve leden: contributie betalende leden dan wel deelnemers van een instelling, die activiteiten van de instelling mede uitvoeren, dan wel bestuurlijk mogelijk maken.</text:p>
                  <text:p text:style-name="al">Artistieke leiders, ereleden, commissarissen e.d. worden niet als zodanig aangemerkt;</text:p>
                </text:list-item>
                <text:list-item text:style-override="id1-3-2-2-1-2-3-3">
                  <text:number>c.</text:number>
                  <text:p text:style-name="al">ASV: Algemene Subsidieverordening Helmond 2020;</text:p>
                </text:list-item>
                <text:list-item text:style-override="id1-3-2-2-1-2-3-4">
                  <text:number>d.</text:number>
                  <text:p text:style-name="al">college: college van burgemeester en wethouders van Helmond;</text:p>
                </text:list-item>
                <text:list-item text:style-override="id1-3-2-2-1-2-3-5">
                  <text:number>e.</text:number>
                  <text:p text:style-name="al">culturele activiteit: activiteiten op het gebied van muziek, dans, theater, fotografie en film, beeldende kunsten, literatuur, geschiedenis en erfgoed;</text:p>
                </text:list-item>
                <text:list-item text:style-override="id1-3-2-2-1-2-3-6">
                  <text:number>f.</text:number>
                  <text:p text:style-name="al">culturele instelling: een rechtspersoon of een door het college aanvaardbaar geachte organisatorische eenheid die zich ten doel stelt om zonder winstoogmerk één of meer culturele activiteiten te verrichten ten behoeve van ingezetenen van de gemeente Helmond;</text:p>
                </text:list-item>
                <text:list-item text:style-override="id1-3-2-2-1-2-3-7">
                  <text:number>g.</text:number>
                  <text:p text:style-name="al">cultuurhistorie: sporen, objecten en structuren die onderdeel uitmaken van onze leefomgeving en een beeld geven van een historische situatie of ontwikkeling. In veel gevallen bepalen de cultuurhistorische waarden de identiteit van een gebied;</text:p>
                </text:list-item>
                <text:list-item text:style-override="id1-3-2-2-1-2-3-8">
                  <text:number>h.</text:number>
                  <text:p text:style-name="al">gevestigde culturele vrijwilligersactiviteiten: culturele activiteiten van een vrijwilligersorganisatie of kleine culturele instelling, die zich hebben bewezen en al minimaal vier achtereenvolgende jaren plaatsvinden;</text:p>
                </text:list-item>
                <text:list-item text:style-override="id1-3-2-2-1-2-3-9">
                  <text:number>i.</text:number>
                  <text:p text:style-name="al">gilde: lokale folkloristische schutterij van minimaal 12 mensen, gebaseerd op middeleeuwse traditie;</text:p>
                </text:list-item>
                <text:list-item text:style-override="id1-3-2-2-1-2-3-10">
                  <text:number>j.</text:number>
                  <text:p text:style-name="al">kleine culturele instelling: een culturele instelling die activiteiten niet alleen uitvoert met vrijwilligers en die niet behoort tot de vijf grote culturele instellingen<text:note text:id="noot_id1-3-2-2-1-2-3-10-2-1" text:note-class="footnote"><text:note-citation text:label="1 ">1 </text:note-citation><text:note-body><text:p text:style-name="noot.al">Het Speelhuis, Museum Helmond, Cacaofabriek, Kunstkwartier en Bibliotheek Helmond-Peel</text:p></text:note-body></text:note>; </text:p>
                </text:list-item>
                <text:list-item text:style-override="id1-3-2-2-1-2-3-11">
                  <text:number>k.</text:number>
                  <text:p text:style-name="al">heemkunde: lokale, folkloristische geschiedenis van Helmond en haar bewoners;</text:p>
                </text:list-item>
                <text:list-item text:style-override="id1-3-2-2-1-2-3-12">
                  <text:number>l.</text:number>
                  <text:p text:style-name="al">heemkundekring: georganiseerde groep van minimaal 12 personen, die zich in Helmond bezighoudt met heemkunde; </text:p>
                </text:list-item>
                <text:list-item text:style-override="id1-3-2-2-1-2-3-13">
                  <text:number>m.</text:number>
                  <text:p text:style-name="al">instelling: een rechtspersoon of een door het college aanvaardbaar geachte organisatorische eenheid die zich ten doel stelt om zonder winstoogmerk één of meer activiteiten te verrichten ten behoeve van ingezetenen van de gemeente Helmond;</text:p>
                </text:list-item>
                <text:list-item text:style-override="id1-3-2-2-1-2-3-14">
                  <text:number>n.</text:number>
                  <text:p text:style-name="al">jeugdleden: contributie betalende leden van een vereniging in de leeftijdscategorie van 4 tot en met 25 jaar;</text:p>
                </text:list-item>
                <text:list-item text:style-override="id1-3-2-2-1-2-3-15">
                  <text:number>o.</text:number>
                  <text:p text:style-name="al">kader(leden): personen, verbonden aan een instelling, die de artistieke en bestuurlijke activiteiten ervan mede mogelijk maken;</text:p>
                </text:list-item>
                <text:list-item text:style-override="id1-3-2-2-1-2-3-16">
                  <text:number>p.</text:number>
                  <text:p text:style-name="al">volkscultuur: gedeelde gebruiken, gewoonten en waarden voor wat betreft alledaagse culturele uitingen die door de generaties heen worden doorgegeven, <text:span text:style-name="nadrukondlijn">en</text:span> die een belangrijke rol spelen in het dagelijkse leven én onderdeel zijn van het cultureel erfgoed van Helmond;</text:p>
                </text:list-item>
                <text:list-item text:style-override="id1-3-2-2-1-2-3-17">
                  <text:number>q.</text:number>
                  <text:p text:style-name="al">vrijwilliger: iemand die zich onbetaald en belangeloos inzet voor anderen die hulp of zorg nodig hebben, of bijdraagt aan activiteiten in de stad;</text:p>
                </text:list-item>
                <text:list-item text:style-override="id1-3-2-2-1-2-3-18">
                  <text:number>r.</text:number>
                  <text:p text:style-name="al">vrijwilligersorganisatie: een instelling die onverplicht en onbetaald werk verricht ten gunste van anderen of ten gunste van de stad.</text:p>
                </text:list-item>
              </text:list>
            </text:section>
            <text:section text:name="artikel_id1-3-2-2-1-3" text:style-name="artikel">
              <text:p text:style-name="artikel_kop_titel"><text:span text:style-name="artikel_kop_label">Artikel</text:span> <text:span text:style-name="artikel_kop_nr">1.2</text:span> Doel subsidieregeling en reikwijdte</text:p>
              <text:list text:style-name="id1-3-2-2-1-3-2">
                <text:list-item text:style-override="id1-3-2-2-1-3-2">
                  <text:number>1.</text:number>
                  <text:p text:style-name="al">Het doel van deze regeling is het stimuleren van vrijwilligersorganisaties en kleine culturele instellingen om gevestigde culturele activiteiten te blijven organiseren en uitvoeren. Deze subsidies helpen bij het opbouwen en bestendigen van een levendige, betrokken en culturele omgeving waarin alle inwoners kunnen floreren.</text:p>
                </text:list-item>
                <text:list-item text:style-override="id1-3-2-2-1-3-3">
                  <text:number>2.</text:number>
                  <text:p text:style-name="al">Subsidie op basis van deze regeling kan alleen worden verleend voor gevestigde culturele vrijwilligersactiviteiten.</text:p>
                </text:list-item>
                <text:list-item text:style-override="id1-3-2-2-1-3-4">
                  <text:number>3.</text:number>
                  <text:p text:style-name="al">De gevestigde culturele vrijwilligersactiviteiten worden onderverdeeld in de volgende categorieën: </text:p>
                  <text:list text:style-name="id1-3-2-2-1-3-4-3">
                    <text:list-item text:style-override="id1-3-2-2-1-3-4-3-1">
                      <text:number>a.</text:number>
                      <text:p text:style-name="al">Volkscultuur (hoofdstuk 2);</text:p>
                    </text:list-item>
                    <text:list-item text:style-override="id1-3-2-2-1-3-4-3-2">
                      <text:number>b.</text:number>
                      <text:p text:style-name="al">Cultuurhistorie (hoofdstuk 3);</text:p>
                    </text:list-item>
                    <text:list-item text:style-override="id1-3-2-2-1-3-4-3-3">
                      <text:number>c.</text:number>
                      <text:p text:style-name="al">Cultuur overig (hoofdstuk 4).</text:p>
                    </text:list-item>
                  </text:list>
                </text:list-item>
              </text:list>
            </text:section>
            <text:section text:name="artikel_id1-3-2-2-1-4" text:style-name="artikel">
              <text:p text:style-name="artikel_kop_titel"><text:span text:style-name="artikel_kop_label">Artikel</text:span> <text:span text:style-name="artikel_kop_nr">1.3</text:span> Subsidievoorwaarden</text:p>
              <text:p text:style-name="al">Om in aanmerking te komen voor subsidie dient te worden voldaan aan de volgende algemene criteria:</text:p>
              <text:list text:style-name="id1-3-2-2-1-4-3">
                <text:list-item text:style-override="id1-3-2-2-1-4-3-1">
                  <text:number>1.</text:number>
                  <text:p text:style-name="al">de culturele vrijwilligersorganisatie of culturele instelling is statutair en feitelijk gevestigd in de gemeente Helmond;</text:p>
                </text:list-item>
                <text:list-item text:style-override="id1-3-2-2-1-4-3-2">
                  <text:number>2.</text:number>
                  <text:p text:style-name="al">tenminste 75% van de deelnemers en/of leden woont in de gemeente Helmond;</text:p>
                </text:list-item>
                <text:list-item text:style-override="id1-3-2-2-1-4-3-3">
                  <text:number>3.</text:number>
                  <text:p text:style-name="al">de voorwaarde van lid 2 geldt niet als het gaat om gevestigde activiteiten met een regionale functie.</text:p>
                </text:list-item>
              </text:list>
            </text:section>
            <text:section text:name="artikel_id1-3-2-2-1-5" text:style-name="artikel">
              <text:p text:style-name="artikel_kop_titel"><text:span text:style-name="artikel_kop_label">Artikel</text:span> <text:span text:style-name="artikel_kop_nr">1.4</text:span> Subsidieplafond</text:p>
              <text:list text:style-name="id1-3-2-2-1-5-2">
                <text:list-item text:style-override="id1-3-2-2-1-5-2">
                  <text:number>1.</text:number>
                  <text:p text:style-name="al">Het college stelt jaarlijks een subsidieplafond vast voor de subsidies die op grond van deze regeling kunnen worden verleend. </text:p>
                </text:list-item>
                <text:list-item text:style-override="id1-3-2-2-1-5-3">
                  <text:number>2.</text:number>
                  <text:p text:style-name="al">Voor 2026 is het subsidieplafond voor gevestigde vrijwilligersactiviteiten vastgesteld op € 547.193,- </text:p>
                </text:list-item>
                <text:list-item text:style-override="id1-3-2-2-1-5-4">
                  <text:number>3.</text:number>
                  <text:p text:style-name="al">Dit plafond bestaat uit de volgende deelplafonds:</text:p>
                  <text:list text:style-name="id1-3-2-2-1-5-4-3">
                    <text:list-item text:style-override="id1-3-2-2-1-5-4-3-1">
                      <text:number>a.</text:number>
                      <text:p text:style-name="al">€ 12.685, - voor Volkscultuur (hoofdstuk 2);</text:p>
                    </text:list-item>
                    <text:list-item text:style-override="id1-3-2-2-1-5-4-3-2">
                      <text:number>b.</text:number>
                      <text:p text:style-name="al">€ 314.625, - voor Cultuurhistorie (hoofdstuk 3);</text:p>
                    </text:list-item>
                    <text:list-item text:style-override="id1-3-2-2-1-5-4-3-3">
                      <text:number>c.</text:number>
                      <text:p text:style-name="al">€ 242.558, - voor Cultuur overig (hoofdstuk 4). </text:p>
                    </text:list-item>
                  </text:list>
                </text:list-item>
                <text:list-item text:style-override="id1-3-2-2-1-5-5">
                  <text:number>4.</text:number>
                  <text:p text:style-name="al">Verdeelsystematiek: het verlenen van subsidie vindt plaats op volgorde van binnenkomst van complete aanvragen, totdat het subsidieplafond is bereikt.</text:p>
                </text:list-item>
              </text:list>
            </text:section>
            <text:section text:name="artikel_id1-3-2-2-1-6" text:style-name="artikel">
              <text:p text:style-name="artikel_kop_titel"><text:span text:style-name="artikel_kop_label">Artikel</text:span> <text:span text:style-name="artikel_kop_nr">1.5</text:span> Weigeringsgronden</text:p>
              <text:list text:style-name="id1-3-2-2-1-6-2">
                <text:list-item text:style-override="id1-3-2-2-1-6-2">
                  <text:number>1.</text:number>
                  <text:p text:style-name="al">Het college verstrekt geen subsidie op grond van deze regeling als de activiteit waarvoor subsidie wordt aangevraagd al heeft plaatsgevonden.</text:p>
                </text:list-item>
                <text:list-item text:style-override="id1-3-2-2-1-6-3">
                  <text:number>2.</text:number>
                  <text:p text:style-name="al">Het college kan de subsidie weigeren als:</text:p>
                  <text:list text:style-name="id1-3-2-2-1-6-3-3">
                    <text:list-item text:style-override="id1-3-2-2-1-6-3-3-1">
                      <text:number>a.</text:number>
                      <text:p text:style-name="al">de aanvraag voor subsidieverlening wordt ingediend na de in artikel 1.6 bepaalde termijn, tenzij sprake is van door de aanvrager onderbouwde bijzondere omstandigheden;</text:p>
                    </text:list-item>
                    <text:list-item text:style-override="id1-3-2-2-1-6-3-3-2">
                      <text:number>b.</text:number>
                      <text:p text:style-name="al">de aanvraag niet in het belang dan wel in strijd is met de doelstelling van deze regeling als bedoeld in artikel 1.2 en de deeldoelstellingen zoals beschreven in de artikelen 2.1, 3.1 en 4.1, voor zover van toepassing op de betreffende aanvraag; </text:p>
                    </text:list-item>
                    <text:list-item text:style-override="id1-3-2-2-1-6-3-3-3">
                      <text:number>c.</text:number>
                      <text:p text:style-name="al">de ingediende begroting voor de activiteit een onvoldoende betrouwbare financiële basis biedt.</text:p>
                    </text:list-item>
                  </text:list>
                </text:list-item>
              </text:list>
            </text:section>
            <text:section text:name="artikel_id1-3-2-2-1-7" text:style-name="artikel">
              <text:p text:style-name="artikel_kop_titel"><text:span text:style-name="artikel_kop_label">Artikel</text:span> <text:span text:style-name="artikel_kop_nr">1.6</text:span> Aanvraag voor subsidieverlening</text:p>
              <text:list text:style-name="id1-3-2-2-1-7-2">
                <text:list-item text:style-override="id1-3-2-2-1-7-2">
                  <text:number>1.</text:number>
                  <text:p text:style-name="al">Aanvragen voor subsidieverlening moeten worden ingediend vóór 15 december 2025.</text:p>
                </text:list-item>
                <text:list-item text:style-override="id1-3-2-2-1-7-3">
                  <text:number>2.</text:number>
                  <text:p text:style-name="al">Een subsidieaanvraag wordt ingediend middels een beschikbaar gesteld e-formulier.</text:p>
                </text:list-item>
                <text:list-item text:style-override="id1-3-2-2-1-7-4">
                  <text:number>3.</text:number>
                  <text:p text:style-name="al">Aanvragen worden behandeld in volgorde van ontvangst.</text:p>
                </text:list-item>
              </text:list>
            </text:section>
            <text:section text:name="artikel_id1-3-2-2-1-8" text:style-name="artikel">
              <text:p text:style-name="artikel_kop_titel"><text:span text:style-name="artikel_kop_label">Artikel</text:span> <text:span text:style-name="artikel_kop_nr">1.7</text:span> Subsidievaststelling</text:p>
              <text:list text:style-name="id1-3-2-2-1-8-2">
                <text:list-item text:style-override="id1-3-2-2-1-8-2">
                  <text:number>1.</text:number>
                  <text:p text:style-name="al">De aanvraag tot subsidievaststelling wordt ingediend vóór 1 augustus van het jaar na afloop van het kalenderjaar waarvoor de subsidie is verleend.</text:p>
                </text:list-item>
                <text:list-item text:style-override="id1-3-2-2-1-8-3">
                  <text:number>2.</text:number>
                  <text:p text:style-name="al">De financiële verantwoording die bij de aanvraag tot vaststelling wordt overlegd, moet op gelijke wijze zijn vormgegeven als de begroting die bij de aanvraag tot subsidieverlening is overlegd.</text:p>
                </text:list-item>
              </text:list>
            </text:section>
            <text:section text:name="artikel_id1-3-2-2-1-9" text:style-name="artikel">
              <text:p text:style-name="artikel_kop_titel"><text:span text:style-name="artikel_kop_label">Artikel</text:span> <text:span text:style-name="artikel_kop_nr">1.8</text:span> Verplichtingen</text:p>
              <text:p text:style-name="al">Naast de verplichtingen die voortvloeien uit de ASV 2020, gelden de volgende verplichtingen:</text:p>
              <text:list text:style-name="id1-3-2-2-1-9-3">
                <text:list-item text:style-override="id1-3-2-2-1-9-3-1">
                  <text:number>1.</text:number>
                  <text:p text:style-name="al">professionals en vrijwilligers die rechtstreeks werken met jeugdigen zijn uiterlijk 31 december 2026 in het bezit van een geldige verklaring omtrent gedrag (VOG).</text:p>
                </text:list-item>
              </text:list>
            </text:section>
            <text:p text:style-name="hoofdstuk_bottom"/>
          </text:section>
          <text:section text:name="hoofdstuk_id1-3-2-2-2" text:style-name="hoofdstuk">
            <text:p text:style-name="hoofdstuk_kop"><text:span text:style-name="label">Hoofdstuk</text:span> <text:span text:style-name="nr">2</text:span> Subsidiabele activiteiten Volkscultuur</text:p>
            <text:section text:name="artikel_id1-3-2-2-2-2" text:style-name="artikel">
              <text:p text:style-name="artikel_kop_titel"><text:span text:style-name="artikel_kop_label">Artikel</text:span> <text:span text:style-name="artikel_kop_nr">2.1</text:span> Doelstelling activiteiten Volkscultuur</text:p>
              <text:p text:style-name="al">Subsidie in de categorie Volkscultuur kan worden verleend voor gevestigde activiteiten ten behoeve van het behoud van gedeelde gebruiken, gewoonten en waarden voor wat betreft alledaagse culturele uitingen die door de generaties heen worden doorgegeven, die een belangrijke rol spelen in het dagelijks leven én onderdeel zijn van het cultureel erfgoed van Helmond. </text:p>
            </text:section>
            <text:section text:name="artikel_id1-3-2-2-2-3" text:style-name="artikel">
              <text:p text:style-name="artikel_kop_titel"><text:span text:style-name="artikel_kop_label">Artikel</text:span> <text:span text:style-name="artikel_kop_nr">2.2</text:span> Gevestigde activiteiten Volkscultuur</text:p>
              <text:p text:style-name="al">Subsidie kan worden verleend voor gevestigde activiteiten die tot doel hebben:</text:p>
              <text:list text:style-name="id1-3-2-2-2-3-3">
                <text:list-item text:style-override="id1-3-2-2-2-3-3-1">
                  <text:number>1.</text:number>
                  <text:p text:style-name="al">het in stand houden en bevorderen van de folkloristische traditie van de bestaande lokale schuttersgilden; </text:p>
                </text:list-item>
                <text:list-item text:style-override="id1-3-2-2-2-3-3-2">
                  <text:number>2.</text:number>
                  <text:p text:style-name="al">het dialect van Helmond te behouden, te koesteren en uit te dragen in het zevertejater en op andere locaties. </text:p>
                </text:list-item>
              </text:list>
            </text:section>
            <text:section text:name="artikel_id1-3-2-2-2-4" text:style-name="artikel">
              <text:p text:style-name="artikel_kop_titel"><text:span text:style-name="artikel_kop_label">Artikel</text:span> <text:span text:style-name="artikel_kop_nr">2.3</text:span> Verdeling budget Volkscultuur</text:p>
              <text:p text:style-name="al">Het budget van € 12.685, - voor gevestigde activiteiten Volkscultuur is als volgt verdeeld:</text:p>
              <text:list text:style-name="id1-3-2-2-2-4-3">
                <text:list-item text:style-override="id1-3-2-2-2-4-3-1">
                  <text:number>1.</text:number>
                  <text:p text:style-name="al">gevestigde activiteiten met het bij lid 2.2.1 genoemde doel maximaal € 10.785. -; </text:p>
                </text:list-item>
                <text:list-item text:style-override="id1-3-2-2-2-4-3-2">
                  <text:number>2.</text:number>
                  <text:p text:style-name="al">gevestigde activiteiten met het bij lid 2.2.2 genoemde doel maximaal € 1.900, -.</text:p>
                </text:list-item>
              </text:list>
            </text:section>
            <text:p text:style-name="hoofdstuk_bottom"/>
          </text:section>
          <text:section text:name="hoofdstuk_id1-3-2-2-3" text:style-name="hoofdstuk">
            <text:p text:style-name="hoofdstuk_kop"><text:span text:style-name="label">Hoofdstuk</text:span> <text:span text:style-name="nr">3</text:span> Subsidiabele activiteiten Cultuurhistorie</text:p>
            <text:section text:name="artikel_id1-3-2-2-3-2" text:style-name="artikel">
              <text:p text:style-name="artikel_kop_titel"><text:span text:style-name="artikel_kop_label">Artikel</text:span> <text:span text:style-name="artikel_kop_nr">3.1</text:span> Doelstelling activiteiten Cultuurhistorie</text:p>
              <text:p text:style-name="al">Subsidie in de categorie Cultuurhistorie kan worden verleend voor het behouden, onderzoeken en ontsluiten van het lokale erfgoed. </text:p>
            </text:section>
            <text:section text:name="artikel_id1-3-2-2-3-3" text:style-name="artikel">
              <text:p text:style-name="artikel_kop_titel"><text:span text:style-name="artikel_kop_label">Artikel</text:span> <text:span text:style-name="artikel_kop_nr">3.2</text:span> Gevestigde activiteiten Cultuurhistorie </text:p>
              <text:p text:style-name="al">Subsidie kan worden verleend voor gevestigde activiteiten die tot doel hebben:</text:p>
              <text:list text:style-name="id1-3-2-2-3-3-3">
                <text:list-item text:style-override="id1-3-2-2-3-3-3-1">
                  <text:number>1.</text:number>
                  <text:p text:style-name="al">het openstellen van de Heemkamer en het ontsluiten van de onderzoeksresultaten en gegevensverzamelingen;</text:p>
                </text:list-item>
                <text:list-item text:style-override="id1-3-2-2-3-3-3-2">
                  <text:number>2.</text:number>
                  <text:p text:style-name="al">het behoud en tentoonstellen van voorwerpen van de landbouw en oude ambachten in Helmond, inclusief de oude brandweerauto’s;</text:p>
                </text:list-item>
                <text:list-item text:style-override="id1-3-2-2-3-3-3-3">
                  <text:number>3.</text:number>
                  <text:p text:style-name="al">de bescherming en instandhouding van het historisch-ruimtelijk karakter van Helmond in het algemeen en van cultuurmonumenten in het bijzonder; </text:p>
                </text:list-item>
                <text:list-item text:style-override="id1-3-2-2-3-3-3-4">
                  <text:number>4.</text:number>
                  <text:p text:style-name="al">het verbinden van mensen met monumenten op open monumentendag en daarbij laten zien dat de verhalen en schoonheid van monumenten een verrijking zijn voor de leefomgeving;</text:p>
                </text:list-item>
                <text:list-item text:style-override="id1-3-2-2-3-3-3-5">
                  <text:number>5.</text:number>
                  <text:p text:style-name="al">het behouden van het Robustelly orgel en het verzorgen van de jaarlijkse cyclus van orgelconcerten op dit Rijksmonument;</text:p>
                </text:list-item>
                <text:list-item text:style-override="id1-3-2-2-3-3-3-6">
                  <text:number>6.</text:number>
                  <text:p text:style-name="al">het leven en de werken van Lucas Gassel “levend” te houden in allerlei vormen, in en buiten Helmond; </text:p>
                </text:list-item>
                <text:list-item text:style-override="id1-3-2-2-3-3-3-7">
                  <text:number>7.</text:number>
                  <text:p text:style-name="al">het onderhouden van het bevrijdingsmonument en het organiseren van de jaarlijkse herdenking in Stiphout;</text:p>
                </text:list-item>
                <text:list-item text:style-override="id1-3-2-2-3-3-3-8">
                  <text:number>8.</text:number>
                  <text:p text:style-name="al">het onderhouden van het bevrijdingsmonument en het organiseren van de jaarlijkse herdenking in Mierlo-Hout;</text:p>
                </text:list-item>
                <text:list-item text:style-override="id1-3-2-2-3-3-3-9">
                  <text:number>9.</text:number>
                  <text:p text:style-name="al">het behouden en tentoonstellen van het industrieel erfgoed van Helmond door middel van presentaties, lezingen en educatieve activiteiten;</text:p>
                </text:list-item>
                <text:list-item text:style-override="id1-3-2-2-3-3-3-10">
                  <text:number>10.</text:number>
                  <text:p text:style-name="al">het tentoonstellen van producten van het kruideniersbedrijf EDAH in verschillend vormgegeven winkeltjes, het vertonen van oude filmbeelden en het geven van rondleidingen door het museum; </text:p>
                </text:list-item>
                <text:list-item text:style-override="id1-3-2-2-3-3-3-11">
                  <text:number>11.</text:number>
                  <text:p text:style-name="al">het behouden en tentoonstellen van de unieke verzameling draaiorgels.</text:p>
                </text:list-item>
              </text:list>
            </text:section>
            <text:section text:name="artikel_id1-3-2-2-3-4" text:style-name="artikel">
              <text:p text:style-name="artikel_kop_titel"><text:span text:style-name="artikel_kop_label">Artikel</text:span> <text:span text:style-name="artikel_kop_nr">3.3</text:span> Verdeling budget Cultuurhistorie</text:p>
              <text:p text:style-name="al">Het budget van maximaal € 308.455, - is als volgt verdeeld:</text:p>
              <text:list text:style-name="id1-3-2-2-3-4-3">
                <text:list-item text:style-override="id1-3-2-2-3-4-3-1">
                  <text:number>1.</text:number>
                  <text:p text:style-name="al">gevestigde activiteiten met het bij lid 3.2.1 genoemde doel maximaal € 14.486, -;</text:p>
                </text:list-item>
                <text:list-item text:style-override="id1-3-2-2-3-4-3-2">
                  <text:number>2.</text:number>
                  <text:p text:style-name="al">gevestigde activiteiten met het bij lid 3.2.2 genoemde doel maximaal € 12.500, -;</text:p>
                </text:list-item>
                <text:list-item text:style-override="id1-3-2-2-3-4-3-3">
                  <text:number>3.</text:number>
                  <text:p text:style-name="al">gevestigde activiteiten met het bij lid 3.2.3 genoemde doel maximaal € 1.853, -;</text:p>
                </text:list-item>
                <text:list-item text:style-override="id1-3-2-2-3-4-3-4">
                  <text:number>4.</text:number>
                  <text:p text:style-name="al">gevestigde activiteiten met het bij lid 3.2.4 genoemde doel maximaal € 3.386, -;</text:p>
                </text:list-item>
                <text:list-item text:style-override="id1-3-2-2-3-4-3-5">
                  <text:number>5.</text:number>
                  <text:p text:style-name="al">gevestigde activiteiten met het bij lid 3.2.5 genoemde doel maximaal € 8.174, -;</text:p>
                </text:list-item>
                <text:list-item text:style-override="id1-3-2-2-3-4-3-6">
                  <text:number>6.</text:number>
                  <text:p text:style-name="al">gevestigde activiteiten met het bij lid 3.2.6 genoemde doel maximaal € 4.144, -;</text:p>
                </text:list-item>
                <text:list-item text:style-override="id1-3-2-2-3-4-3-7">
                  <text:number>7.</text:number>
                  <text:p text:style-name="al">gevestigde activiteiten met het bij lid 3.2.7 genoemde doel maximaal € 518, -;</text:p>
                </text:list-item>
                <text:list-item text:style-override="id1-3-2-2-3-4-3-8">
                  <text:number>8.</text:number>
                  <text:p text:style-name="al">gevestigde activiteiten met het bij lid 3.2.8 genoemde doel maximaal € 1.735,-;</text:p>
                </text:list-item>
                <text:list-item text:style-override="id1-3-2-2-3-4-3-9">
                  <text:number>9.</text:number>
                  <text:p text:style-name="al">gevestigde activiteiten met het bij lid 3.2.9 genoemde doel maximaal € 52.500,-;</text:p>
                </text:list-item>
                <text:list-item text:style-override="id1-3-2-2-3-4-3-10">
                  <text:number>10.</text:number>
                  <text:p text:style-name="al">gevestigde activiteiten met het bij lid 3.2.10 genoemde doel maximaal €139.439,-;</text:p>
                </text:list-item>
                <text:list-item text:style-override="id1-3-2-2-3-4-3-11">
                  <text:number>11.</text:number>
                  <text:p text:style-name="al">gevestigde activiteiten met het bij lid 3.2.11 genoemde doel maximaal € 69.720,-.</text:p>
                </text:list-item>
              </text:list>
            </text:section>
            <text:p text:style-name="hoofdstuk_bottom"/>
          </text:section>
          <text:section text:name="hoofdstuk_id1-3-2-2-4" text:style-name="hoofdstuk">
            <text:p text:style-name="hoofdstuk_kop"><text:span text:style-name="label">Hoofdstuk</text:span> <text:span text:style-name="nr">4</text:span> Subsidiabele activiteiten Cultuur overig </text:p>
            <text:section text:name="artikel_id1-3-2-2-4-2" text:style-name="artikel">
              <text:p text:style-name="artikel_kop_titel"><text:span text:style-name="artikel_kop_label">Artikel</text:span> <text:span text:style-name="artikel_kop_nr">4.1</text:span> Doelstelling activiteiten Cultuur overig</text:p>
              <text:p text:style-name="al">Subsidie in de categorie Cultuur overig kan worden verleend voor gevestigde activiteiten van vrijwilligersorganisaties en kleine culturele instellingen op het gebied van muziek, dans, theater, fotografie en film, beeldende kunsten en literatuur. </text:p>
            </text:section>
            <text:section text:name="artikel_id1-3-2-2-4-3" text:style-name="artikel">
              <text:p text:style-name="artikel_kop_titel"><text:span text:style-name="artikel_kop_label">Artikel</text:span> <text:span text:style-name="artikel_kop_nr">4.2</text:span> Gevestigde activiteiten Cultuur overig </text:p>
              <text:p text:style-name="al">Subsidie kan worden verleend voor gevestigde activiteiten die tot doel hebben:</text:p>
              <text:list text:style-name="id1-3-2-2-4-3-3">
                <text:list-item text:style-override="id1-3-2-2-4-3-3-1">
                  <text:number>1.</text:number>
                  <text:p text:style-name="al">het promotien van klassieke muziek in Helmond en omstreken door het bieden van een podium aan vocale en instrumentale ensembles, waarbij er een mooie mix is van Helmondse amateurensembles en internationale professionele topensembles;</text:p>
                </text:list-item>
                <text:list-item text:style-override="id1-3-2-2-4-3-3-2">
                  <text:number>2.</text:number>
                  <text:p text:style-name="al">het organiseren van educatieve en maatschappelijke projecten om de klassieke muziek voor een zo breed mogelijk publiek toegankelijk maken, met gebruik van de optredens van de Lambertus Concerten;</text:p>
                </text:list-item>
                <text:list-item text:style-override="id1-3-2-2-4-3-3-3">
                  <text:number>3.</text:number>
                  <text:p text:style-name="al">inwoners van Helmond en omgeving op een laagdrempelige manier (nader) kennis te laten maken met literatuur, waarvoor meerdere schrijvers per jaar worden uitgenodigd; </text:p>
                </text:list-item>
                <text:list-item text:style-override="id1-3-2-2-4-3-3-4">
                  <text:number>4.</text:number>
                  <text:p text:style-name="al">het – eenmaal in de drie jaar - organiseren van een schrijfwedstrijd van gedurfde verbeeldingsrijke verhalen voor zowel jongeren als volwassenen; </text:p>
                </text:list-item>
                <text:list-item text:style-override="id1-3-2-2-4-3-3-5">
                  <text:number>5.</text:number>
                  <text:p text:style-name="al">het promoten van het plein van de Lambertushof door verschillende culturele en artistieke activiteiten en het organiseren van thematentoonstellingen poëzie op de Lambertushof;</text:p>
                </text:list-item>
                <text:list-item text:style-override="id1-3-2-2-4-3-3-6">
                  <text:number>6.</text:number>
                  <text:p text:style-name="al">het onderhouden en beheren van galerieën in de openbare ruimte met daarin foto-exposities om m.n. het centrum van Helmond aantrekkelijker en levendiger te maken;</text:p>
                </text:list-item>
                <text:list-item text:style-override="id1-3-2-2-4-3-3-7">
                  <text:number>7.</text:number>
                  <text:p text:style-name="al">het bevorderen en ondersteunen van de muziekcultuur, indachtig de ideeën van Theo Driessen; </text:p>
                </text:list-item>
                <text:list-item text:style-override="id1-3-2-2-4-3-3-8">
                  <text:number>8.</text:number>
                  <text:p text:style-name="al">het faciliteren van het oefenen en optreden van de Rimboband;</text:p>
                </text:list-item>
                <text:list-item text:style-override="id1-3-2-2-4-3-3-9">
                  <text:number>9.</text:number>
                  <text:p text:style-name="al">het onderhouden van het Carat Paviljoen en het organiseren van de Caratconcerten gedurende de zomermaanden;</text:p>
                </text:list-item>
                <text:list-item text:style-override="id1-3-2-2-4-3-3-10">
                  <text:number>10.</text:number>
                  <text:p text:style-name="al">het toegankelijker maken van fotografie voor het grote publiek, het begeleiden van talentvolle amateurfotografen en het organiseren van een volwaardig tweejaarlijks fotofestival;</text:p>
                </text:list-item>
                <text:list-item text:style-override="id1-3-2-2-4-3-3-11">
                  <text:number>11.</text:number>
                  <text:p text:style-name="al">het organiseren van een huiskamerfestival - verspreid over de hele stad - waarbij huiskamers veranderen in een tijdelijk podium voor lokaal talent;</text:p>
                </text:list-item>
                <text:list-item text:style-override="id1-3-2-2-4-3-3-12">
                  <text:number>12.</text:number>
                  <text:p text:style-name="al">het realiseren van rijk gedecoreerde ruimten en het organiseren van kwalitatief hoogstaande kerstactiviteiten voor jong en oud in het centrum van Helmond; </text:p>
                </text:list-item>
                <text:list-item text:style-override="id1-3-2-2-4-3-3-13">
                  <text:number>13.</text:number>
                  <text:p text:style-name="al">het beheren en tentoonstellen van een museale collectie homecomputers, inclusief werkplaats en dagbesteding t.b.v. bezoek, educatie, onderhoud en verkoop.</text:p>
                </text:list-item>
              </text:list>
            </text:section>
            <text:section text:name="artikel_id1-3-2-2-4-4" text:style-name="artikel">
              <text:p text:style-name="artikel_kop_titel"><text:span text:style-name="artikel_kop_label">Artikel</text:span> <text:span text:style-name="artikel_kop_nr">4.3</text:span> Verdeling budget Cultuur overig </text:p>
              <text:p text:style-name="al">Het budget van maximaal € 242.558, - is als volgt verdeeld:</text:p>
              <text:list text:style-name="id1-3-2-2-4-4-3">
                <text:list-item text:style-override="id1-3-2-2-4-4-3-1">
                  <text:number>1.</text:number>
                  <text:p text:style-name="al">gevestigde activiteiten met het bij lid 4.2.1 genoemde doel maximaal € 11.529, -;</text:p>
                </text:list-item>
                <text:list-item text:style-override="id1-3-2-2-4-4-3-2">
                  <text:number>2.</text:number>
                  <text:p text:style-name="al">gevestigde activiteiten met het bij lid 4.2.2 genoemde doel maximaal € 18.695, -;</text:p>
                </text:list-item>
                <text:list-item text:style-override="id1-3-2-2-4-4-3-3">
                  <text:number>3.</text:number>
                  <text:p text:style-name="al">gevestigde activiteiten met het bij lid 4.2.3 genoemde doel maximaal € 10.360, -;</text:p>
                </text:list-item>
                <text:list-item text:style-override="id1-3-2-2-4-4-3-4">
                  <text:number>4.</text:number>
                  <text:p text:style-name="al">gevestigde activiteiten met het bij lid 4.2.4 genoemde doel maximaal € 4.000, -;</text:p>
                </text:list-item>
                <text:list-item text:style-override="id1-3-2-2-4-4-3-5">
                  <text:number>5.</text:number>
                  <text:p text:style-name="al">gevestigde activiteiten met het bij lid 4.2.5 genoemde doel maximaal € 9.044, -;</text:p>
                </text:list-item>
                <text:list-item text:style-override="id1-3-2-2-4-4-3-6">
                  <text:number>6.</text:number>
                  <text:p text:style-name="al">gevestigde activiteiten met het bij lid 4.2.6 genoemde doel maximaal € 4.900, -;</text:p>
                </text:list-item>
                <text:list-item text:style-override="id1-3-2-2-4-4-3-7">
                  <text:number>7.</text:number>
                  <text:p text:style-name="al">gevestigde activiteiten met het bij lid 4.2.7 genoemde doel maximaal € 5.556, -;</text:p>
                </text:list-item>
                <text:list-item text:style-override="id1-3-2-2-4-4-3-8">
                  <text:number>8.</text:number>
                  <text:p text:style-name="al">gevestigde activiteiten met het bij lid 4.2.8 genoemde doel maximaal € 2.590, -;</text:p>
                </text:list-item>
                <text:list-item text:style-override="id1-3-2-2-4-4-3-9">
                  <text:number>9.</text:number>
                  <text:p text:style-name="al">gevestigde activiteiten met het bij lid 4.2.9 genoemde doel maximaal € 17.348, -;</text:p>
                </text:list-item>
                <text:list-item text:style-override="id1-3-2-2-4-4-3-10">
                  <text:number>10.</text:number>
                  <text:p text:style-name="al">gevestigde activiteiten met het bij lid 4.2.10 genoemde doel maximaal € 25.000-;</text:p>
                </text:list-item>
                <text:list-item text:style-override="id1-3-2-2-4-4-3-11">
                  <text:number>11.</text:number>
                  <text:p text:style-name="al">gevestigde activiteiten met het bij lid 4.2.11 genoemde doel maximaal € 8.495, -; </text:p>
                </text:list-item>
                <text:list-item text:style-override="id1-3-2-2-4-4-3-12">
                  <text:number>12.</text:number>
                  <text:p text:style-name="al">gevestigde activiteiten met het bij lid 4.2.12 genoemde doel maximaal € 39.000,-;</text:p>
                </text:list-item>
                <text:list-item text:style-override="id1-3-2-2-4-4-3-13">
                  <text:number>13.</text:number>
                  <text:p text:style-name="al">gevestigde activiteiten met het bij lid 4.2.13 genoemde doel maximaal € 80.346,-*.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Inwerkingtreding</text:p>
              <text:p text:style-name="al">Deze regeling treedt in werking met ingang van 1 januari 2026.</text:p>
            </text:section>
            <text:section text:name="artikel_id1-3-2-2-5-3" text:style-name="artikel">
              <text:p text:style-name="artikel_kop_titel"><text:span text:style-name="artikel_kop_label">Artikel</text:span> <text:span text:style-name="artikel_kop_nr">5.2</text:span> Citeertitel</text:p>
              <text:p text:style-name="al">Deze regeling wordt aangehaald als: Nadere regels subsidie gevestigde vrijwilligersactiviteiten cultuur Helmond 2026.</text:p>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Helmond van 9 december 2025.</text:span></text:p>
          </text:section>
          <text:section text:name="ondertekening_id1-3-2-3-2">
            <text:p><text:span text:style-name="functie"/></text:p>
            <text:p><text:span text:style-name="functie">burgemeester en wethouders van Helmond,</text:span></text:p>
          </text:section>
          <text:section text:name="ondertekening_id1-3-2-3-3">
            <text:p><text:span text:style-name="functie"/></text:p>
            <text:p><text:span text:style-name="functie">mr. S.C.C.M. Potters </text:span></text:p>
            <text:p><text:span text:style-name="functie">burgemeester </text:span></text:p>
          </text:section>
          <text:section text:name="ondertekening_id1-3-2-3-4">
            <text:p><text:span text:style-name="functie"/></text:p>
            <text:p><text:span text:style-name="functie">E.P.H. Koop, MSc</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49346</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346</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346</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titel 4.2 van de Algemene wet bestuursrecht]|[1.0:c:BWBR0005537&amp;titeldeel=4.2&amp;g=2026-01-01</meta:user-defined>
    <meta:user-defined meta:name="DC.source">Artikel 1.4, tweede lid van de Algemene Subsidieverordening Helmond 2020]|[https://lokaleregelgeving.overheid.nl/CVDR642348/1#hoofdstuk_1_artikel_1.4</meta:user-defined>
    <meta:user-defined meta:name="DCTERMS.alternative">Nadere regels subsidie gevestigde vrijwilligersactiviteiten cultuur Helmond 2026</meta:user-defined>
    <dc:language>nl</dc:language>
    <meta:user-defined meta:name="OVERHEIDop.locatietype/OVERHEIDop.gebiedsmarkering">Gemeente</meta:user-defined>
    <meta:user-defined meta:name="DC.title">Nadere regels subsidie gevestigde vrijwilligersactiviteiten cultuur Helmond 2026</meta:user-defined>
    <meta:user-defined meta:name="DCTERMS.W3CDTF/DCTERMS.available">2026-03-30</meta:user-defined>
    <meta:user-defined meta:name="DCTERMS.W3CDTF/OVERHEIDop.jaargang">2026</meta:user-defined>
    <meta:user-defined meta:name="OVERHEIDop.publicationIssue">149346</meta:user-defined>
    <meta:user-defined meta:name="OVERHEIDop.betreftRegeling">CVDR759772_1</meta:user-defined>
    <meta:user-defined meta:name="xs:date/OVERHEIDop.startdatum">2026-03-31</meta:user-defined>
    <meta:user-defined meta:name="OVERHEIDop.GmbID/DC.identifier">gmb-2026-149346</meta:user-defined>
    <meta:user-defined meta:name="OVERHEIDop.versieInformatie"/>
  </office:meta>
</office:document-meta>
</file>