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voor motorvoertuigen op de Eikstraat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section>
        </text:section>
        <text:section text:name="regeling-tekst_id1-3-2-2" text:style-name="regeling-tekst">
          <text:section text:name="tekst_id1-3-2-2-1" text:style-name="tekst">
            <text:p text:style-name="common-al"/>
            <text:p text:style-name="common-al">Besluit tot het vaststellen van verkeersmaatregel(en) </text:p>
            <text:p text:style-name="common-al"/>
            <text:p text:style-name="common-al">24 maart 2026, zaaknummer 3028958</text:p>
            <text:p text:style-name="common-al"/>
            <text:p text:style-name="common-al">Het college van burgemeester en wethouders van de gemeente Hoorn besluit:</text:p>
            <text:p text:style-name="common-al"/>
            <text:p text:style-name="common-al"/>
            <text:p text:style-name="common-al">Het college van burgemeester en wethouders van de gemeente Hoorn,</text:p>
            <text:p text:style-name="common-al"/>
            <text:p text:style-name="common-al">
            <text:span text:style-name="nadrukvet">gelet op:</text:span>
          </text:p>
            <text:p text:style-name="common-al">artikel 18 lid 1d van de Wegenverkeerswet 1994 waarin bepaald is dat het college van B &amp; W de bevoegdheid heeft tot het nemen van verkeersbesluiten;</text:p>
            <text:p text:style-name="common-al">de Wegenverkeerswet 1994 (hierna: WVW 1994);</text:p>
            <text:p text:style-name="common-al">het Reglement verkeersregels en verkeerstekens 1990 (hierna: RVV 1990);</text:p>
            <text:p text:style-name="common-al">het Besluit Administratieve Bepalingen inzake het Wegverkeer (hierna: BABW); </text:p>
            <text:p text:style-name="common-al">de Uitvoeringsvoorschriften BABW inzake verkeerstekens (hierna: Uitvoeringsvoorschriften BABW);</text:p>
            <text:p text:style-name="common-al">artikel 2, lid 1a van de WVW 1994, de verkeersmaatregelen strekken tot het verzekeren van de veiligheid op de weg;</text:p>
            <text:p text:style-name="common-al">artikel 2, lid 1b van de WVW 1994, de verkeersmaatregelen strekken tot het beschermen van weggebruikers en passagiers;</text:p>
            <text:p text:style-name="common-al">artikel 2, lid 2a van de WVW 1994, het voorkomen of beperken van door het verkeer veroorzaakte overlast, hinder of schade alsmede de gevolgen voor het milieu, bedoeld in de Wet milieubeheer</text:p>
            <text:p text:style-name="common-al">artikel 12 van het BABW voor het plaatsen of realiseren van de in dit besluit genoemde verkeersmaatregelen een verkeersbesluit is vereist;</text:p>
            <text:p text:style-name="common-al"/>
            <text:p text:style-name="common-al">
            <text:span text:style-name="nadrukvet">overwegende dat: </text:span>
          </text:p>
            <text:p text:style-name="common-al">de Eikstraat en Kruitmolenstraat gelegen zijn binnen de bebouwde kom van Hoorn en in beheer zijn bij de gemeente Hoorn;</text:p>
            <text:p text:style-name="common-al">de Eikstraat en Kruitmolenstraat wegen zijn als bedoeld in artikel 1, lid 1 onder b van de Wegenverkeerswet 1994;</text:p>
            <text:p text:style-name="common-al">de gemeentelijke wegencategorisering van Hoorn aansluit op de categorisering zoals bedoeld in het landelijke beleid Duurzaam Veilig Wegverkeer;</text:p>
            <text:p text:style-name="common-al">de Eikstraat en Kruitmolenstraat gecategoriseerd zijn als erftoegangswegen;</text:p>
            <text:p text:style-name="common-al">op een erftoegangsweg de verkeersfunctie ondergeschikt is aan de verblijfsfunctie;</text:p>
            <text:p text:style-name="common-al">de Mariaschool gevestigd is aan de Eikstraat;</text:p>
            <text:p text:style-name="common-al">omwonenden en de Mariaschool op dit moment overlast en een verkeersonveilige situatie ervaren tijdens het halen en brengen van kinderen rondom de Mariaschool;</text:p>
            <text:p text:style-name="common-al">de overlast veroorzaakt wordt door bestuurders van auto’s die de kinderen naar school brengen;</text:p>
            <text:p text:style-name="common-al">dit leidt tot chaos, klachten vanuit de buurt, conflicten tussen ouders en ook naar de schoolleiding, verkeersonveiligheid en verkeersovertredingen.</text:p>
            <text:p text:style-name="common-al">er sprake is van een niet-kindvriendelijke situatie;</text:p>
            <text:p text:style-name="common-al">dit probleem vraagt om een gepaste maatregel;</text:p>
            <text:p text:style-name="common-al">vanuit de school de wens is geuit om de verkeerssituatie tijdens het brengen en halen van kinderen rondom de school te verbeteren; </text:p>
            <text:p text:style-name="common-al">hierover overleg is geweest met de school, gemeente en omwonenden;</text:p>
            <text:p text:style-name="common-al">in genoemd overleg het voorstel gedaan om de Eikstraat tijdens haal- en brengtijden af te sluiten voor het autoverkeer;</text:p>
            <text:p text:style-name="common-al">de haal- en brengtijden zijn vastgesteld op maandag, dinsdag, woensdag, donderdag en vrijdag ’s ochtends van 08.00 – 8.30 uur en ’s middags van 13.45 – 14.15 uur met uitzondering van schoolvakanties;</text:p>
            <text:p text:style-name="common-al">de genoemde tijden overeenkomen met de periode waarin de kinderen van en naar school toe gaan of gebracht worden;</text:p>
            <text:p text:style-name="common-al">door de beperkte  van twee keer een half uur de overlast voor de omgeving zo veel als mogelijk beperkt wordt;</text:p>
            <text:p text:style-name="common-al">het afsluiten van de weg gerealiseerd wordt door het plaatsen van bord C12 van bijlage 1 van het RVV 1990 ondersteunend met een fysieke maatregel in de vorm van uitneembare paaltjes;</text:p>
            <text:p text:style-name="common-al">door het plaatsen van verkeersbord C12 een geslotenverklaring wordt ingesteld voor motorvoertuigen;</text:p>
            <text:p text:style-name="common-al">het gedeelte van de Eikstraat tussen de Eikenhof en de Abbingstraat wordt afgesloten;</text:p>
            <text:p text:style-name="common-al">de Schoolstraat doorloopt tot aan de hoek met de Abbingstraat, om te voorkomen dat auto’s op de hoek Eikstraat – Kruitmolenstraat gaan stilstaan;</text:p>
            <text:p text:style-name="common-al">de rijrichting van de Kruitmolenstraat omgedraaid wordt van noordelijke rijrichting naar zuidelijke rijrichting, zodat deze straat niet extra belast wordt tijdens het halen en brengen;</text:p>
            <text:p text:style-name="common-al">fietsers en bromfietsers uitgezonderd worden op deze éénrichtingsweg;</text:p>
            <text:p text:style-name="common-al">de bereikbaarheid van nood- en hulpdiensten    gewaarborgd blijft; </text:p>
            <text:p text:style-name="common-al">dat met ouders van de scholieren gestimuleerd wordt dat er geparkeerd wordt op de RAC-locatie.</text:p>
            <text:p text:style-name="common-al">het nemen van een verkeersbesluit is vereist volgens artikel 15 van de WVW 1994 indien:</text:p>
            <text:p text:style-name="common-al">door plaatsing of verwijdering van verkeerstekens, en onderborden, een gebod of verbod wordt ingesteld of aangepast, of fysieke voorzieningen op de weg worden aangebracht of verwijderd;</text:p>
            <text:p text:style-name="common-al">gelet op artikel 2 van de WVW 1994 het zoveel mogelijk waarborgen van de vrijheid van het verkeer in het geding komt bij het treffen van deze verkeersmaatregelen, Het verzekeren van de veiligheid op de weg en het beschermen van weggebruikers en passagiers wordt van groter belang geacht dan het waarborgen van de vrijheid van het verkeer, gezien de verkeersdeelnemers rondom een basischool kwetsbaar zijn;</text:p>
            <text:p text:style-name="common-al">het treffen van genoemde verkeersmaatregelen een normale maatschappelijke ontwikkeling is waarmee eenieder kan worden geconfronteerd en waarvan de nadelige gevolgen in beginsel voor rekening van betrokkenen behoren te blijven;</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common-al"/>
            <text:p text:style-name="common-al">
            <text:span text:style-name="nadrukvet">Besluit:</text:span>
          </text:p>
            <text:p text:style-name="common-al">Op grond van voorgaande overwegingen is de gemeente tot het besluit gekomen om:</text:p>
            <text:list text:style-name="id1-3-2-2-1-56">
              <text:list-item text:style-override="id1-3-2-2-1-56-1">
                <text:number>•</text:number>
                <text:p text:style-name="al">Door middel van het plaatsen van verkeersborden C12 van bijlage 1 van het RVV 1990, een geslotenverklaring in te stellen op de Eikstraat, tussen de Eikenhof en de Abbingstraat voor motorvoertuigen, voorzien van een onderbord met de tekst: ‘ma. di. wo. do. En vr 08.00 - 08.30h en 13.45 -14.15h m.u.v. schoolvakanties’, ondersteund met een fysieke maatregel in de vorm van uitneembare paaltjes;</text:p>
              </text:list-item>
            </text:list>
            <text:p text:style-name="common-al">Door middel van het plaatsen en verwijderen van de verkeersborden C2 en C3 van bijlage 1 van het RVV 1990 met onderbord uitgezonderd fietsers en bromfietsers, de eenrichtingsweg om te draaien van noordelijke rijrichting naar zuidelijke rijrichting op de Kruitmolenstraat;</text:p>
            <text:p text:style-name="common-al">De maatregel van kracht te verklaren vanaf 1 januari 2028.</text:p>
            <text:p text:style-name="common-al"/>
            <text:p text:style-name="common-al">Aldus vastgesteld</text:p>
            <text:p text:style-name="common-al">Burgemeester en wethouders van Hoorn</text:p>
            <text:p text:style-name="common-al"/>
            <text:p text:style-name="common-al">de secretaris     de burgemeester</text:p>
            <text:p text:style-name="common-al"/>
            <text:p text:style-name="common-al">Bent u het niet eens met dit besluit?</text:p>
            <text:p text:style-name="common-al">Op grond van de Algemene wet bestuursrecht kan iedereen van wie het belang rechtstreeks bij een besluit is betrokken, hiertegen een bezwaarschrift indienen. Zorgt u er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naar het college van burgemeester en wethouders. Het adres i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last-al">Als u een voorlopige voorziening aanvraagt, bent u griffierecht verschuldigd. U ontvangt hiervoor automatisch ee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3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Instellen van een Schoolstraat op de Eikstraat en omdraaien eenrichtingsverkeer Kruitmolenstraat - Eikstraat en Kruitmol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8958</meta:user-defined>
    <meta:user-defined meta:name="DCTERMS.abstract">Instellen van een Schoolstraat op de Eikstraat en omdraaien eenrichtingsverkeer in de Kruitmolenstraat. Ingaande vanaf januari 2028.</meta:user-defined>
    <meta:user-defined meta:name="OVERHEIDop.verkeersbordcode">C2</meta:user-defined>
    <meta:user-defined meta:name="OVERHEIDop.verkeersbordcode">C3</meta:user-defined>
    <meta:user-defined meta:name="OVERHEIDop.verkeersbordcode">C12</meta:user-defined>
    <dc:language>nl</dc:language>
    <meta:user-defined meta:name="OVERHEIDop.locatietype/OVERHEIDop.gebiedsmarkering">Lijn</meta:user-defined>
    <meta:user-defined meta:name="OVERHEIDop.locatietype/OVERHEIDop.gebiedsmarkering">Lijn</meta:user-defined>
    <meta:user-defined meta:name="DC.title">Verkeersbesluit instellen geslotenverklaring voor motorvoertuigen op de Eikstraat te Hoorn</meta:user-defined>
    <meta:user-defined meta:name="DCTERMS.W3CDTF/DCTERMS.available">2026-04-01</meta:user-defined>
    <meta:user-defined meta:name="OVERHEIDop.externeBijlage">situatieschets|exb-2026-11371</meta:user-defined>
    <meta:user-defined meta:name="DCTERMS.W3CDTF/OVERHEIDop.jaargang">2026</meta:user-defined>
    <meta:user-defined meta:name="OVERHEIDop.publicationIssue">149345</meta:user-defined>
    <meta:user-defined meta:name="OVERHEIDop.GmbID/DC.identifier">gmb-2026-149345</meta:user-defined>
    <meta:user-defined meta:name="OVERHEIDop.versieInformatie"/>
  </office:meta>
</office:document-meta>
</file>