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 het evenement JOHO! Jump op 25 mei 2026 aan de Engweg 115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ngweg 115, 3828 CJ Hoogland</text:p>
            <text:p text:style-name="common-al">
            
          </text:p>
            <text:p text:style-name="common-al">
            <text:span text:style-name="nadrukvet">﻿Omschrijving: </text:span>De gemeente Amersfoort maakt bekend dat een (nog niet volledige) aanvraag in voorbereiding is voor het organiseren van het evenement ‘JOHO! Jump' dat gepland staat op 25 mei 2026 aan de Engweg 115 in Hoogland.</text:p>
            <text:p text:style-name="common-al">De aanvraag is op dit moment nog niet compleet en wordt nog aangevuld.</text:p>
            <text:p text:style-name="common-al">
            
          </text:p>
            <text:p text:style-name="common-al">Om omwonenden en belanghebbenden tijdig te informeren, biedt de gemeente de mogelijkheid om aandachtspunten of zienswijzen kenbaar te maken.</text:p>
            <text:p text:style-name="common-al">
            
          </text:p>
            <text:p text:style-name="common-al">Deze kunnen worden ingediend via <text:a xlink:href="mailto:evenementen@amersfoort.nl" xlink:type="simple">evenementen@amersfoort.nl</text:a> binnen 6 weken na deze publicatie.</text:p>
            <text:p text:style-name="common-al">
            
          </text:p>
            <text:p text:style-name="common-al">
            <text:span text:style-name="nadrukvet">Zaaknummer:</text:span>CLZ-APV2026-02-03-c4593ee8</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93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2-03-c4593ee8</meta:user-defined>
    <dc:language>nl</dc:language>
    <meta:user-defined meta:name="OVERHEIDop.locatietype/OVERHEIDop.gebiedsmarkering">Punt</meta:user-defined>
    <meta:user-defined meta:name="DC.title">Vooraankondiging voor het evenement JOHO! Jump op 25 mei 2026 aan de Engweg 115 in Hoogland</meta:user-defined>
    <meta:user-defined meta:name="DCTERMS.W3CDTF/DCTERMS.available">2026-03-30</meta:user-defined>
    <meta:user-defined meta:name="DCTERMS.W3CDTF/OVERHEIDop.jaargang">2026</meta:user-defined>
    <meta:user-defined meta:name="OVERHEIDop.publicationIssue">149344</meta:user-defined>
    <meta:user-defined meta:name="OVERHEIDop.GmbID/DC.identifier">gmb-2026-149344</meta:user-defined>
    <meta:user-defined meta:name="OVERHEIDop.versieInformatie"/>
  </office:meta>
</office:document-meta>
</file>