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Feelin'Alright op 9 en 10 juli 2026  - Nienoord 14, 9351 AC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aart 2026 een besluit genomen op de aanvraag met zaaknummer 2026190016 voor het organiseren van Feelin'Alright op 9 en 10 juli 2026  op locatie Nienoord 14, 9351 AC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934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4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016</meta:user-defined>
    <dc:language>nl</dc:language>
    <meta:user-defined meta:name="OVERHEIDop.locatietype/OVERHEIDop.gebiedsmarkering">Punt</meta:user-defined>
    <meta:user-defined meta:name="DC.title">Besluit op aanvraag: Het organiseren van Feelin'Alright op 9 en 10 juli 2026  - Nienoord 14, 9351 AC Lee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41</meta:user-defined>
    <meta:user-defined meta:name="OVERHEIDop.GmbID/DC.identifier">gmb-2026-149341</meta:user-defined>
    <meta:user-defined meta:name="OVERHEIDop.versieInformatie"/>
  </office:meta>
</office:document-meta>
</file>