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afvalcontainer, dakrand beveiliging en vervangen dakbedekking, Wittevrouwensingel 43, 3581GD Utrecht, GU-Z2026-005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18</text:p>
            <text:p text:style-name="common-al">Toelichting: het plaatsen van afvalcontainer, dakrand beveiliging en vervangen dakbedekking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3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18</meta:user-defined>
    <meta:user-defined meta:name="DCTERMS.abstract">Toelichting: het plaatsen van afvalcontainer, dakrand beveiliging en vervangen da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afvalcontainer, dakrand beveiliging en vervangen dakbedekking, Wittevrouwensingel 43, 3581GD Utrecht, GU-Z2026-0050218</meta:user-defined>
    <meta:user-defined meta:name="OVERHEIDop.datumEindeReactietermijn">2026-05-21</meta:user-defined>
    <meta:user-defined meta:name="OVERHEIDop.terinzageleggingBG">https://jeleefomgeving.nl/inzien/002220647/af71d180-7634-4fe3-bbdf-8a71a1c072bb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39</meta:user-defined>
    <meta:user-defined meta:name="OVERHEIDop.GmbID/DC.identifier">gmb-2026-149339</meta:user-defined>
    <meta:user-defined meta:name="OVERHEIDop.versieInformatie"/>
  </office:meta>
</office:document-meta>
</file>