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Avondvierdaagse Zuidland – Startpunt Basisschool De Vlasbloem Zoetemanring 55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Avondvierdaagse Zuidland</text:p>
            <text:p text:style-name="tussenkopcur">Waar</text:p>
            <text:p text:style-name="common-al">Startpunt Basisschool De Vlasbloem, Zoetemanring 55a</text:p>
            <text:p text:style-name="common-al">3214 GA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0986.</text:p>
            <text:p text:style-name="tussenkopcur">Datum evenement</text:p>
            <text:p text:style-name="common-al">26 mei 2026 tot en met 29 mei 2026.</text:p>
            <text:p text:style-name="tussenkopcur">Tijdstip</text:p>
            <text:p text:style-name="common-al">26 mei 2026 t/m 28 mei 2026 18:00 uur t/m 21:00 uur.</text:p>
            <text:p text:style-name="common-al">29 mei 2026 17:30 uur t/m 23:00 uur.</text:p>
            <text:p text:style-name="tussenkopcur">Datum ontvangst</text:p>
            <text:p text:style-name="common-al">11 februari 2026.</text:p>
            <text:p text:style-name="tussenkopcur">Datum besluit</text:p>
            <text:p text:style-name="common-al">19 maart 2026.</text:p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atum van de brief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3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0986</meta:user-defined>
    <dc:language>nl</dc:language>
    <meta:user-defined meta:name="OVERHEIDop.locatietype/OVERHEIDop.gebiedsmarkering">Adres</meta:user-defined>
    <meta:user-defined meta:name="DC.title">Gemeente Nissewaard - Verleende Evenementenvergunning Avondvierdaagse Zuidland – Startpunt Basisschool De Vlasbloem Zoetemanring 55a, Zuid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37</meta:user-defined>
    <meta:user-defined meta:name="OVERHEIDop.GmbID/DC.identifier">gmb-2026-149337</meta:user-defined>
    <meta:user-defined meta:name="OVERHEIDop.versieInformatie"/>
  </office:meta>
</office:document-meta>
</file>