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eds verleende omgevingsvergunning ten oosten van De Krikelbeam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reeds verleende omgevingsvergunning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Op 29 april 2011 is er een omgevingsvergunning verleend voor het bouwen van 16 woningen ten oosten van De Krikelbeam te De Westereen. </text:p>
            <text:p text:style-name="common-al">Op 23 maart 2026 heeft de gemeente Dantumadiel besloten om deze verleende omgevingsvergunning in te trekken krachtens artikel 5.40 lid 2.</text:p>
            <text:p text:style-name="last-al">U kunt de gemeente tot 6 weken na het verzenden van het besluit laten weten dat u het niet eens bent met de intrekking van deze vergunning. Dit heet bezwaar maken. U kunt bezwaar maken als de ingetrokken vergunning tegen uw belangen ingaat tot 4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93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Intrekking reeds verleende omgevingsvergunning ten oosten van De Krikelbeam te De Wester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336</meta:user-defined>
    <meta:user-defined meta:name="OVERHEIDop.GmbID/DC.identifier">gmb-2026-149336</meta:user-defined>
    <meta:user-defined meta:name="OVERHEIDop.versieInformatie"/>
  </office:meta>
</office:document-meta>
</file>