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voor het evenement JOHO! Race gepland op 16 mei 2026 op locatie Boelenhoefseweg 3 in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oelenhoefseweg 3, 3828 NX Hoogland</text:p>
            <text:p text:style-name="common-al">
            
          </text:p>
            <text:p text:style-name="common-al">
            <text:span text:style-name="nadrukvet">﻿Omschrijving: </text:span>De gemeente Amersfoort maakt bekend dat een (nog niet volledige) aanvraag in voorbereiding is voor het organiseren van het evenement ‘JOHO! Race’  dat gepland staat op 16 mei 2026 aan de Boelenhoefseweg 3 in Hoogland.</text:p>
            <text:p text:style-name="common-al">De aanvraag is op dit moment nog niet compleet en wordt nog aangevuld.</text:p>
            <text:p text:style-name="common-al">
            
          </text:p>
            <text:p text:style-name="common-al">Om omwonenden en belanghebbenden tijdig te informeren, biedt de gemeente de mogelijkheid om aandachtspunten of zienswijzen kenbaar te maken.</text:p>
            <text:p text:style-name="common-al">Deze kunnen worden ingediend via <text:a xlink:href="mailto:evenementen@amersfoort.nl" xlink:type="simple">evenementen@amersfoort.nl</text:a>binnen 6 weken na deze publicatie.</text:p>
            <text:p text:style-name="common-al">
            
          </text:p>
            <text:p text:style-name="common-al">
            <text:span text:style-name="nadrukvet">Zaaknummer:</text:span>CLZ-APV2026-01-31-832cb6b2</text:p>
            <text:p text:style-name="common-al">
            
          </text:p>
            <text:p text:style-name="common-al">
            <text:span text:style-name="nadrukvet">Bezwaar maken</text:span>
          </text:p>
            <text:p text:style-name="common-al">
            <text:span text:style-name="nadrukcur">Als u het niet eens bent met dit besluit, kunt u daartegen bezwaar maken door een bezwaarschrift in te dienen. Meer informatie over het maken van bezwaar staat op </text:span>
            <text:a xlink:href="https://www.amersfoort.nl/bezwaar-maken " xlink:type="simple">www.amersfoort.nl/bezwaar</text:a>. </text:p>
            <text:p text:style-name="common-al">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933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3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3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APV2026-01-31-832cb6b2</meta:user-defined>
    <dc:language>nl</dc:language>
    <meta:user-defined meta:name="OVERHEIDop.locatietype/OVERHEIDop.gebiedsmarkering">Punt</meta:user-defined>
    <meta:user-defined meta:name="DC.title">Vooraankondiging voor het evenement JOHO! Race gepland op 16 mei 2026 op locatie Boelenhoefseweg 3 in Hoogland</meta:user-defined>
    <meta:user-defined meta:name="DCTERMS.W3CDTF/DCTERMS.available">2026-03-30</meta:user-defined>
    <meta:user-defined meta:name="DCTERMS.W3CDTF/OVERHEIDop.jaargang">2026</meta:user-defined>
    <meta:user-defined meta:name="OVERHEIDop.publicationIssue">149330</meta:user-defined>
    <meta:user-defined meta:name="OVERHEIDop.GmbID/DC.identifier">gmb-2026-149330</meta:user-defined>
    <meta:user-defined meta:name="OVERHEIDop.versieInformatie"/>
  </office:meta>
</office:document-meta>
</file>